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20*"/>
    </style:style>
  </office:automatic-styles>
  <office:body>
    <office:text>
      <text:p text:style-name="new_page_staatscourant"/>
      <text:p text:style-name="single-kop-titel">Verordening op de heffing en de invordering van Begraaf- en grafrechten Drechterland 2021</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29, eerste lid, aanhef en onderdelen a en b, van de Gemeentewet;</text:p>
            <text:p text:style-name="al"/>
            <text:p text:style-name="al">gelezen het voorstel van burgemeester en wethouders d.d. 17 november 2020 </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de invordering van Begraaf- en grafrechten Drechter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ondlijn">particulier graf:</text:span> een graf, daaronder begrepen, grafkelder, eigen graf, zandgraf, gemetseld graf, graf onbepaalde tijd, familiegraf en of huurgraf, zoals die in eerdere verordeningen zijn aangeduid, waarvoor aan een natuurlijk of rechtspersoon voor een bepaalde periode, óf voor onbepaalde tijd,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ondlijn">kindergraf:</text:span> een particulier graf waarvoor aan een natuurlijk of rechtspersoon het uitsluitend recht voor een bepaalde periode is verleend tot het doen begraven en begraven houden van het stoffelijk overschot van één kind; </text:p>
              </text:list-item>
              <text:list-item text:style-override="id1-3-2-2-1-3-4">
                <text:number>d.</text:number>
                <text:p text:style-name="al">
                <text:span text:style-name="nadrukondlijn">algemeen graf:</text:span> een graf bij de gemeente in beheer waarin aan een ieder gelegenheid wordt geboden tot het doen begraven van overleden personen;</text:p>
              </text:list-item>
              <text:list-item text:style-override="id1-3-2-2-1-3-5">
                <text:number>e.</text:number>
                <text:p text:style-name="al">
                <text:span text:style-name="nadrukondlijn">urnengraf:</text:span>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
                <text:span text:style-name="nadrukondlijn">urnennis:</text:span>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
                <text:span text:style-name="nadrukondlijn">asbus:</text:span> een bus ter berging van de as van een overled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verstrooiingsplaats:</text:span> een terrein op de begraafplaats bestemd voor het verstrooien van de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Een teruggave van rechten leidt niet tot restitutie van gelden. </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vermeld in de tarieventabel, zijn verschuldigd bij de aanvang van de dienstverlening of bij de aanvang van het gebruik van de bezittingen, werken of inrichtingen.</text:p>
              </text:list-item>
              <text:list-item text:style-override="id1-3-2-2-8-3">
                <text:number>2.</text:number>
                <text:p text:style-name="al">In afwijking van hetgeen onder lid 1. is bepaald, is het bij verlenging van de graftermijn mogelijk, de kosten voor het grafrecht en de kosten voor het algemeen onderhoud van de begraafplaatsen, in jaarlijkse termijnen te voldo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verschuldigde rechten moeten worden betaald binnen zes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Begraaf- en grafrechten 2020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de invordering van Begraaf- en grafrechten Drechterland 2021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de invordering van Begraaf- en grafrechten Drechterland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4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2021 behorende bij de Verordening Begraaf- en grafrechten Drechterland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graf bestaande uit één of twee grafruimten, voor een periode van 10 jaar, een bedrag van:</text:p>
                </table:table-cell>
                <table:table-cell table:style-name="entry" table:number-rows-spanned="1" table:number-columns-spanned="1">
                  <text:p text:style-name="table_al"> € 803,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graf bestaande uit één of twee grafruimten, voor een periode van 20 jaar een bedrag van: </text:p>
                </table:table-cell>
                <table:table-cell table:style-name="entry" table:number-rows-spanned="1" table:number-columns-spanned="1">
                  <text:p text:style-name="table_al"> € 1.60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particulier graf bestaande uit één of twee grafruimten, voor een periode van 40 jaar, </text:p>
                </table:table-cell>
                <table:table-cell table:style-name="entry" table:number-rows-spanned="1" table:number-columns-spanned="1">
                  <text:p text:style-name="table_al"> € 3.214,5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graf bestaande uit één grafruimte (kindergraf), voor een periode van 10 jaar, een bedrag van:</text:p>
                </table:table-cell>
                <table:table-cell table:style-name="entry" table:number-rows-spanned="1" table:number-columns-spanned="1">
                  <text:p text:style-name="table_al"> € 37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graf bestaande uit één grafruimte (kindergraf), voor een periode van 20 jaar, een bedrag van:</text:p>
                </table:table-cell>
                <table:table-cell table:style-name="entry" table:number-rows-spanned="1" table:number-columns-spanned="1">
                  <text:p text:style-name="table_al"> € 740,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graf bestaande uit één grafruimte (kindergraf), voor een periode van 40 jaar, een bedrag van:</text:p>
                </table:table-cell>
                <table:table-cell table:style-name="entry" table:number-rows-spanned="1" table:number-columns-spanned="1">
                  <text:p text:style-name="table_al"> € 1.481,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een particulier urnengraf tot het doen bijzetten en bijgezet houden van asbussen voor een periode van 10 jaar, een bedrag van:</text:p>
                </table:table-cell>
                <table:table-cell table:style-name="entry" table:number-rows-spanned="1" table:number-columns-spanned="1">
                  <text:p text:style-name="table_al"> € 370,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een particulier urnengraf tot het doen bijzetten en bijgezet houden van asbussen voor een periode van 20 jaar, een bedrag van:</text:p>
                </table:table-cell>
                <table:table-cell table:style-name="entry" table:number-rows-spanned="1" table:number-columns-spanned="1">
                  <text:p text:style-name="table_al"> € 740,5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een particulier urnengraf tot het doen bijzetten en bijgezet houden van asbussen voor een periode van 40 jaar, een bedr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p een particuliere urnennis voor een periode van 10 jaar, een bedrag van:</text:p>
                </table:table-cell>
                <table:table-cell table:style-name="entry" table:number-rows-spanned="1" table:number-columns-spanned="1">
                  <text:p text:style-name="table_al"> € 494,0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particuliere urnennis voor een periode van 20 jaar, een bedrag van:</text:p>
                </table:table-cell>
                <table:table-cell table:style-name="entry" table:number-rows-spanned="1" table:number-columns-spanned="1">
                  <text:p text:style-name="table_al"> € 987,5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particuliere urnennis voor een periode van 40 jaar, een bedrag van:</text:p>
                </table:table-cell>
                <table:table-cell table:style-name="entry" table:number-rows-spanned="1" table:number-columns-spanned="1">
                  <text:p text:style-name="table_al"> € 1.97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grafkelder voor een periode van 10 jaar, een bedrag van:</text:p>
                </table:table-cell>
                <table:table-cell table:style-name="entry" table:number-rows-spanned="1" table:number-columns-spanned="1">
                  <text:p text:style-name="table_al"> € 1.205,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grafkelder voor een periode van 20 jaar, een bedrag van:</text:p>
                </table:table-cell>
                <table:table-cell table:style-name="entry" table:number-rows-spanned="1" table:number-columns-spanned="1">
                  <text:p text:style-name="table_al"> € 2.410,5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grafkelder voor een periode van 40 jaar, een bedrag van:</text:p>
                </table:table-cell>
                <table:table-cell table:style-name="entry" table:number-rows-spanned="1" table:number-columns-spanned="1">
                  <text:p text:style-name="table_al"> € 4.821,7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gebruik van een algemeen graf, per rustplaats, voor een periode van 10 jaar, een bedrag van:</text:p>
                </table:table-cell>
                <table:table-cell table:style-name="entry" table:number-rows-spanned="1" table:number-columns-spanned="1">
                  <text:p text:style-name="table_al"> € 740,5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gebruik van een algemeen graf, per rustplaats, voor een periode van 20 jaar, een bedrag van:</text:p>
                </table:table-cell>
                <table:table-cell table:style-name="entry" table:number-rows-spanned="1" table:number-columns-spanned="1">
                  <text:p text:style-name="table_al"> € 1.4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Verlengen van recht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als bedoel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1.1, 1.1.2 en 1.1.3, bedraagt het tarief voor een periode van 5 jaar:</text:p>
                </table:table-cell>
                <table:table-cell table:style-name="entry" table:number-rows-spanned="1" table:number-columns-spanned="1">
                  <text:p text:style-name="table_al"> € 361,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1.1, 1.1.2 en 1.1.3, bedraagt het tarief voor een periode van 10 jaar:</text:p>
                </table:table-cell>
                <table:table-cell table:style-name="entry" table:number-rows-spanned="1" table:number-columns-spanned="1">
                  <text:p text:style-name="table_al"> € 72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1.1, 1.1.2 en 1.1.3, bedraagt het tarief voor een periode van 20 jaar:</text:p>
                </table:table-cell>
                <table:table-cell table:style-name="entry" table:number-rows-spanned="1" table:number-columns-spanned="1">
                  <text:p text:style-name="table_al"> € 1.446,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1.4, 1.1.5 en 1.1.6, bedraagt het tarief voor een periode van 5 jaar:</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1.4, 1.1.5 en 1.1.6, bedraagt het tarief voor een periode van 10 jaar:</text:p>
                </table:table-cell>
                <table:table-cell table:style-name="entry" table:number-rows-spanned="1" table:number-columns-spanned="1">
                  <text:p text:style-name="table_al"> € 333,5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1.4, 1.1.5 en 1.1.6, bedraagt het tarief voor een periode van 20 jaar:</text:p>
                </table:table-cell>
                <table:table-cell table:style-name="entry" table:number-rows-spanned="1" table:number-columns-spanned="1">
                  <text:p text:style-name="table_al"> € 666,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1.7 tot en met 1.1.12, bedraagt het tarief voor een periode van 5 jaar:</text:p>
                </table:table-cell>
                <table:table-cell table:style-name="entry" table:number-rows-spanned="1" table:number-columns-spanned="1">
                  <text:p text:style-name="table_al"> € 167,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1.7 tot en met 1.1.12, bedraagt het tarief voor een periode van 10 jaar:</text:p>
                </table:table-cell>
                <table:table-cell table:style-name="entry" table:number-rows-spanned="1" table:number-columns-spanned="1">
                  <text:p text:style-name="table_al"> € 333,50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1,7 tot en met 1.1.12, bedraagt het tarief voor een periode van 20 jaar:</text:p>
                </table:table-cell>
                <table:table-cell table:style-name="entry" table:number-rows-spanned="1" table:number-columns-spanned="1">
                  <text:p text:style-name="table_al"> € 666,00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1.4 en 1.5 bedraagt het tarief voor een periode van 5 jaar:</text:p>
                </table:table-cell>
                <table:table-cell table:style-name="entry" table:number-rows-spanned="1" table:number-columns-spanned="1">
                  <text:p text:style-name="table_al"> € 221,5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4 en 1.5 bedraagt het tarief voor een periode van 10 jaar </text:p>
                </table:table-cell>
                <table:table-cell table:style-name="entry" table:number-rows-spanned="1" table:number-columns-spanned="1">
                  <text:p text:style-name="table_al"> € 444,5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1.4 en 1.5 bedraagt het tarief voor een periode van 20 jaar:</text:p>
                </table:table-cell>
                <table:table-cell table:style-name="entry" table:number-rows-spanned="1" table:number-columns-spanned="1">
                  <text:p text:style-name="table_al"> € 889,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2 en 1.2.1 bedraagt het tarief voor een periode van 5 jaar:</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verlenging van de graftermijn noodzakelijk is, in verband met de minimum grafrusttermijn bij het verleende recht, zoals bedoeld in 1.1.1 wordt per jaar van verlenging 1/10 deel van het tarief geheven zoals vermeld bij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dien verlenging van de graftermijn noodzakelijk is, in verband met de minimum grafrusttermijn bij het verleende recht, zoals bedoeld in 1.1.2, wordt per jaar van verlenging 1/20 deel van het tarief geheven zoals vermeld bij 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3. Begrav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stoffelijk overschot in een particulier of in een algemeen graf, wordt geheven</text:p>
                </table:table-cell>
                <table:table-cell table:style-name="entry" table:number-rows-spanned="1" table:number-columns-spanned="1">
                  <text:p text:style-name="table_al"> € 682,5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stoffelijk overschot van een kind, tussen 0 en 5 jaar, in een particulier of algemeen graf, wordt geheven</text:p>
                </table:table-cell>
                <table:table-cell table:style-name="entry" table:number-rows-spanned="1" table:number-columns-spanned="1">
                  <text:p text:style-name="table_al"> € 3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4. Bijzetten van </text:span>
                    <text:span text:style-name="nadrukvet">asbussen</text:span>
                    <text:span text:style-name="nadrukvet"> met of zonder ur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met of zonder urn in een particulier urnengraf wordt geheven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met of zonder urn in een particulier graf wordt geheven </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van een asbus in een urnennis, in een urnenmuur, wordt geheven </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in een urn op een particulier graf wordt geheven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5. Grafbedekking, onderhoud en aanleg grafkelder</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de voorwerpen, bedoeld in artikel 19 van de Beheersverordening gemeentelijke begraafplaatsen Drechterland 2020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gedenkteken</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aanleg van een grafkelder, per graf</text:p>
                </table:table-cell>
                <table:table-cell table:style-name="entry" table:number-rows-spanned="1" table:number-columns-spanned="1">
                  <text:p text:style-name="table_al"> € 1.027,5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5 jaar, voor eenmaal en ineens geheven een bedrag van</text:p>
                </table:table-cell>
                <table:table-cell table:style-name="entry" table:number-rows-spanned="1" table:number-columns-spanned="1">
                  <text:p text:style-name="table_al"> € 339,50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10 jaar, voor eenmaal en ineens geheven een bedrag van</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20 jaar, voor eenmaal en ineens geheven een bedrag van </text:p>
                </table:table-cell>
                <table:table-cell table:style-name="entry" table:number-rows-spanned="1" table:number-columns-spanned="1">
                  <text:p text:style-name="table_al"> € 1.360,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ls bijdrage voor het algemeen onderhoud van gemeentewege van de begraafplaatsen, wordt per graf, bestaande uit een of twee grafruimten, voor een periode van 40 jaar, voor eenmaal en ineens geheven een bedrag van</text:p>
                </table:table-cell>
                <table:table-cell table:style-name="entry" table:number-rows-spanned="1" table:number-columns-spanned="1">
                  <text:p text:style-name="table_al"> € 2.720,00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5 jaar, voor eenmaal en ineens geheven een bedrag van</text:p>
                </table:table-cell>
                <table:table-cell table:style-name="entry" table:number-rows-spanned="1" table:number-columns-spanned="1">
                  <text:p text:style-name="table_al"> € 123,50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10 jaar, voor eenmaal en ineens geheven een bedrag van</text:p>
                </table:table-cell>
                <table:table-cell table:style-name="entry" table:number-rows-spanned="1" table:number-columns-spanned="1">
                  <text:p text:style-name="table_al"> € 247,00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20 jaar, voor eenmaal en ineens geheven een bedrag van</text:p>
                </table:table-cell>
                <table:table-cell table:style-name="entry" table:number-rows-spanned="1" table:number-columns-spanned="1">
                  <text:p text:style-name="table_al"> € 494,50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Als bijdrage voor het algemeen onderhoud van gemeentewege van de begraafplaatsen, wordt per graf, bestaande uit één grafruimte (kindergraf), voor een periode van 40 jaar, voor eenmaal en ineens geheven een bedrag van</text:p>
                </table:table-cell>
                <table:table-cell table:style-name="entry" table:number-rows-spanned="1" table:number-columns-spanned="1">
                  <text:p text:style-name="table_al"> € 988,50 </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Als bijdrage voor het algemeen onderhoud van gemeentewege van de begraafplaatsen, wordt per urnengraf of urnennis, voor een periode van 5 jaar, voor eenmaal en ineens geheven een bedrag van</text:p>
                </table:table-cell>
                <table:table-cell table:style-name="entry" table:number-rows-spanned="1" table:number-columns-spanned="1">
                  <text:p text:style-name="table_al"> € 185,00 </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Als bijdrage voor het algemeen onderhoud van gemeentewege van de begraafplaatsen, wordt per urnengraf of urnennis, voor een periode van 10 jaar, voor eenmaal en ineens geheven een bedrag van</text:p>
                </table:table-cell>
                <table:table-cell table:style-name="entry" table:number-rows-spanned="1" table:number-columns-spanned="1">
                  <text:p text:style-name="table_al"> € 370,00 </text:p>
                </table:table-cell>
              </table:table-row>
              <table:table-row table:style-name="row">
                <table:table-cell table:style-name="entry" table:number-rows-spanned="1" table:number-columns-spanned="1">
                  <text:p text:style-name="table_al">5.2.10</text:p>
                </table:table-cell>
                <table:table-cell table:style-name="entry" table:number-rows-spanned="1" table:number-columns-spanned="1">
                  <text:p text:style-name="table_al">Als bijdrage voor het algemeen onderhoud van gemeentewege van de begraafplaatsen, wordt per urnengraf of urnennis, voor een periode van 20 jaar, voor eenmaal en ineens geheven een bedrag van</text:p>
                </table:table-cell>
                <table:table-cell table:style-name="entry" table:number-rows-spanned="1" table:number-columns-spanned="1">
                  <text:p text:style-name="table_al"> € 740,50 </text:p>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Als bijdrage voor het algemeen onderhoud van gemeentewege van de begraafplaatsen, wordt per urnengraf of urnennis, voor een periode van 40 jaar, voor eenmaal en ineens geheven een bedrag van</text:p>
                </table:table-cell>
                <table:table-cell table:style-name="entry" table:number-rows-spanned="1" table:number-columns-spanned="1">
                  <text:p text:style-name="table_al"> € 1.481,00 </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Bij verlenging van de rechten, zoals bedoeld in 2.16 wordt als bijdrage voor het algemeen onderhoud per jaar van verlenging geheven een bedrag van ééntiende (1/10) deel van het bedrag zoals vermeld bij 5.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Bij verlenging van de rechten, zoals bedoeld in 2.17 wordt als bijdrage voor het algemeen onderhoud per jaar van verlenging geheven een bedrag van ééntwintigste deel van het bedrag zoals vermeld bij 5.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6. Opgraven, ruimen en </text:span>
                    <text:span text:style-name="nadrukvet">asverstrooi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 156,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 103,5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 verzoek verstrooien van as op het daartoe bestemde terrein wordt per asbus geheven, een bedrag van:</text:p>
                </table:table-cell>
                <table:table-cell table:style-name="entry" table:number-rows-spanned="1" table:number-columns-spanned="1">
                  <text:p text:style-name="table_al"> € 10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7. Overige dienst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luiden van de klok op de begraafplaats Molenwei in Hoogkarspel, wordt geheven per kwartier, of gedeelte daarvan</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rijdende baar wordt geheve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8. Overige heffingen</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vóór het in werking treden van de laatstgeldende VERORDENINGEN LIJKBEZORGINGSRECHTEN van d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entry" table:number-rows-spanned="1" table:number-columns-spanned="1">
                  <text:p text:style-name="table_al"> € 67,5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sloten in de openbare vergadering van 14 december 2020</text:span>
            </text:p>
            </text:section>
            <text:section text:name="ondertekening_id1-3-2-4-5-2">
              <text:p><text:span text:style-name="functie">De griffier </text:span></text:p>
              <text:p><text:span text:style-name="ondertekening_naam">
              <text:span text:style-name="voornaam">J.N.M.</text:span>
              <text:span text:style-name="achternaam">Commandeur</text:span>
            </text:span></text:p>
            </text:section>
            <text:section text:name="ondertekening_id1-3-2-4-5-3">
              <text:p><text:span text:style-name="functie">De voorzitter</text:span></text:p>
              <text:p><text:span text:style-name="ondertekening_naam">
              <text:span text:style-name="voornaam">M.</text:span>
              <text:span text:style-name="achternaam">Pij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493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3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op de heffing en de invordering van Begraaf- en grafrechten Drechterland 2021</meta:user-defined>
    <dc:language>nl</dc:language>
    <meta:user-defined meta:name="OVERHEID.Gemeente/DC.spatial">Drechterland</meta:user-defined>
    <meta:user-defined meta:name="DC.title">Verordening op de heffing en de invordering van Begraaf- en grafrechten Drechterland 2021</meta:user-defined>
    <meta:user-defined meta:name="DCTERMS.W3CDTF/DCTERMS.available">2020-12-17</meta:user-defined>
    <meta:user-defined meta:name="DCTERMS.W3CDTF/OVERHEIDop.jaargang">2020</meta:user-defined>
    <meta:user-defined meta:name="OVERHEIDop.publicationIssue">334937</meta:user-defined>
    <meta:user-defined meta:name="OVERHEIDop.betreftRegeling">CVDR648545_1</meta:user-defined>
    <meta:user-defined meta:name="xs:date/OVERHEIDop.startdatum">2020-12-18</meta:user-defined>
    <meta:user-defined meta:name="OVERHEIDop.GmbID/DC.identifier">gmb-2020-334937</meta:user-defined>
    <meta:user-defined meta:name="OVERHEIDop.versieInformatie"/>
  </office:meta>
</office:document-meta>
</file>