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Hunnenpad 11 (ter hoogte va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december 2020 heeft gemeente Putten een aanvraag ontvangen voor het bouwen van een woning (bouwen, uitweg) op locatie Hunnenpad 11 (ter hoogte van). De aanvraag is geregistreerd onder zaaknummer W 20/521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34934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934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934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903 475647</meta:user-defined>
    <meta:user-defined meta:name="DC.title">Kennisgeving ontvangst aanvraag omgevingsvergunning Hunnenpad 11 (ter hoogte van)</meta:user-defined>
    <meta:user-defined meta:name="OVERHEID.PostcodeHuisnummer/OVERHEIDop.postcodeHuisnummer">3881MB 9</meta:user-defined>
    <meta:user-defined meta:name="OVERHEIDop.straatnaam">Hunnenpad</meta:user-defined>
    <meta:user-defined meta:name="OVERHEIDop.woonplaats">Putten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4934</meta:user-defined>
    <meta:user-defined meta:name="OVERHEIDop.GmbID/DC.identifier">gmb-2020-334934</meta:user-defined>
    <meta:user-defined meta:name="OVERHEIDop.versieInformatie"/>
  </office:meta>
</office:document-meta>
</file>