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kozijn - Bunshaftlijn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nshaftlijn 10, 2728 AS Zoetermeer, vervangen van een kozijn, WB20201090 (ontvangen d.d. 10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2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2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0 </meta:user-defined>
    <dc:language>nl</dc:language>
    <meta:user-defined meta:name="OVERHEID.EPSG28992/DC.spatial">95005 454729.9</meta:user-defined>
    <meta:user-defined meta:name="DC.title">Gemeente Zoetermeer - aanvraag omgevingsvergunning - vervangen van een kozijn - Bunshaftlijn 10, Zoetermeer</meta:user-defined>
    <meta:user-defined meta:name="OVERHEID.PostcodeHuisnummer/OVERHEIDop.postcodeHuisnummer">2728AS 10</meta:user-defined>
    <meta:user-defined meta:name="OVERHEIDop.straatnaam">Bunshaftlijn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26</meta:user-defined>
    <meta:user-defined meta:name="OVERHEIDop.GmbID/DC.identifier">gmb-2020-334926</meta:user-defined>
    <meta:user-defined meta:name="OVERHEIDop.versieInformatie"/>
  </office:meta>
</office:document-meta>
</file>