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950 aangevraagd, Rhoon Margriet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Margrietstraat 2 3161 AM Rhoon (A200310950), voor het uitbreiden van de woning door een aanbouw aan de zijgevel en een dakopbouw op de achtergevel (10-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3492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2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2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950</meta:user-defined>
    <meta:user-defined meta:name="DCTERMS.abstract">Rhoon Margrietstraat 2, uitbreiden woning door aanbouw en dakopbouw </meta:user-defined>
    <dc:language>nl</dc:language>
    <meta:user-defined meta:name="OVERHEID.EPSG28992/DC.spatial">88152.91 430234.52</meta:user-defined>
    <meta:user-defined meta:name="DC.title">Omgevingsvergunning A200310950 aangevraagd, Rhoon Margrietstraat 2</meta:user-defined>
    <meta:user-defined meta:name="OVERHEID.PostcodeHuisnummer/OVERHEIDop.postcodeHuisnummer">3161AM 2</meta:user-defined>
    <meta:user-defined meta:name="OVERHEIDop.straatnaam">Margrietstraat</meta:user-defined>
    <meta:user-defined meta:name="OVERHEIDop.woonplaats">Rhoon</meta:user-defined>
    <meta:user-defined meta:name="DCTERMS.W3CDTF/DCTERMS.available">2020-12-17</meta:user-defined>
    <meta:user-defined meta:name="DCTERMS.W3CDTF/OVERHEIDop.jaargang">2020</meta:user-defined>
    <meta:user-defined meta:name="OVERHEIDop.publicationIssue">334924</meta:user-defined>
    <meta:user-defined meta:name="OVERHEIDop.GmbID/DC.identifier">gmb-2020-334924</meta:user-defined>
    <meta:user-defined meta:name="OVERHEIDop.versieInformatie"/>
  </office:meta>
</office:document-meta>
</file>