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63A, 3021AD, realiseren van een optopping + dakterras (e.e.a. conform Beukelsdijk 65). De woning wordt op andere wijze gesplitst. Er worden 2 wooneenheden gecreëerd te weten dubbel beneden- en dubbel bovenhuis (aanvraagdatum 09-12-2020, dossiernummer OMV.20.12.0019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92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20.9 437473.24</meta:user-defined>
    <meta:user-defined meta:name="DC.title">Aangevraagde omgevingsvergunning Beukelsdijk 63A</meta:user-defined>
    <meta:user-defined meta:name="OVERHEID.PostcodeHuisnummer/OVERHEIDop.postcodeHuisnummer">3021AD 63</meta:user-defined>
    <meta:user-defined meta:name="OVERHEIDop.straatnaam">Beukelsdijk</meta:user-defined>
    <meta:user-defined meta:name="OVERHEIDop.woonplaats">Rot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23</meta:user-defined>
    <meta:user-defined meta:name="OVERHEIDop.GmbID/DC.identifier">gmb-2020-334923</meta:user-defined>
    <meta:user-defined meta:name="OVERHEIDop.versieInformatie"/>
  </office:meta>
</office:document-meta>
</file>