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35 aangevraagd, Rhoon 't Weeg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t Weegje tegenover nr. 5 t/m 9a 3161 EZ Rhoon (A200310935), voor het aanleggen van een tijdelijk baggerdepot t.b.v. het verwerken van baggerspecie uit rivier "de koedood" (07-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489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9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9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35</meta:user-defined>
    <meta:user-defined meta:name="DCTERMS.abstract">Rhoon 't Weegje tegenover nr. 5 t/m 9, aanleggen tijdelijk baggerdepot </meta:user-defined>
    <dc:language>nl</dc:language>
    <meta:user-defined meta:name="OVERHEID.EPSG28992/DC.spatial">92306.5 429279.68</meta:user-defined>
    <meta:user-defined meta:name="OVERHEID.EPSG28992/DC.spatial">92333.5 429403.4</meta:user-defined>
    <meta:user-defined meta:name="DC.title">Omgevingsvergunning A200310935 aangevraagd, Rhoon 't Weegje</meta:user-defined>
    <meta:user-defined meta:name="OVERHEID.PostcodeHuisnummer/OVERHEIDop.postcodeHuisnummer">3161EZ 5</meta:user-defined>
    <meta:user-defined meta:name="OVERHEID.PostcodeHuisnummer/OVERHEIDop.postcodeHuisnummer">3161EZ 9</meta:user-defined>
    <meta:user-defined meta:name="OVERHEIDop.straatnaam">Het Weegje</meta:user-defined>
    <meta:user-defined meta:name="OVERHEIDop.straatnaam">Het Weegje</meta:user-defined>
    <meta:user-defined meta:name="OVERHEIDop.woonplaats">Rhoon</meta:user-defined>
    <meta:user-defined meta:name="OVERHEIDop.woonplaats">Rhoon</meta:user-defined>
    <meta:user-defined meta:name="DCTERMS.W3CDTF/DCTERMS.available">2020-12-17</meta:user-defined>
    <meta:user-defined meta:name="DCTERMS.W3CDTF/OVERHEIDop.jaargang">2020</meta:user-defined>
    <meta:user-defined meta:name="OVERHEIDop.publicationIssue">334898</meta:user-defined>
    <meta:user-defined meta:name="OVERHEIDop.GmbID/DC.identifier">gmb-2020-334898</meta:user-defined>
    <meta:user-defined meta:name="OVERHEIDop.versieInformatie"/>
  </office:meta>
</office:document-meta>
</file>