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1 bomen - naast Westerwird 1 en Leidijk 47 (aan de Raai) en De Raai 101-14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Westerwird 1 en Leidijk 47 (aan de Raai) en De Raai 101-145 in Drachten, een gemeentelijke aanvraag voor het kappen van 11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88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Westerwird 1 en Leidijk 47 (aan de Raai) en De Raai 101-145 in Drachten, een gemeentelijke aanvraag voor het kappen van 11 bomen, ontvangen: 12 december 2020</meta:user-defined>
    <dc:language>nl</dc:language>
    <meta:user-defined meta:name="OVERHEID.EPSG28992/DC.spatial">203680.56 569209.38</meta:user-defined>
    <meta:user-defined meta:name="DC.title">Gemeente Smallingerland - aanvraag omgevingsvergunning - een gemeentelijke aanvraag voor het kappen van 11 bomen - naast Westerwird 1 en Leidijk 47 (aan de Raai) en De Raai 101-145 in Drachten</meta:user-defined>
    <meta:user-defined meta:name="OVERHEID.PostcodeHuisnummer/OVERHEIDop.postcodeHuisnummer">9202HS 101</meta:user-defined>
    <meta:user-defined meta:name="OVERHEIDop.straatnaam">Raai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887</meta:user-defined>
    <meta:user-defined meta:name="OVERHEIDop.GmbID/DC.identifier">gmb-2020-334887</meta:user-defined>
    <meta:user-defined meta:name="OVERHEIDop.versieInformatie"/>
  </office:meta>
</office:document-meta>
</file>