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Eerste wijzigingsbesluit Ondermandaatbesluit afdeling Juridische Zaken Bedrijfsvoer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Juridische Zaken van Bedrijfsvoering van de gemeente Arnhem;</text:p>
            <text:p text:style-name="al"/>
            <text:p text:style-name="al">Overwegende dat het Ondermandaatbesluit afdeling Juridische Zaken Bedrijfsvoering 2020 van 28 november 2019, zaaknummer 422344 wijziging behoeft;</text:p>
            <text:p text:style-name="al"/>
            <text:p text:style-name="al">gelet op de Algemene wet bestuursrecht;</text:p>
            <text:p text:style-name="al"/>
            <text:p text:style-name="al">B E S L U I T:</text:p>
            <text:p text:style-name="al"/>
            <text:p text:style-name="al">vast te stellen het Eerste wijzigingsbesluit Ondermandaatbesluit afdeling Juridische Zaken Bedrijfsvoering 2020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De tekst van het Ondermandaatbesluit afdeling Juridische Zaken Bedrijfsvoering 2020 wordt gewijzigd als volgt:</text:p>
            <text:p text:style-name="al">1. De bevoegdheid opgenomen onder 5 van 'Bestuursrechtelijke rechtshandelingen' wordt uitsluitend ondergemandateerd aan het adjunct-afdelingshoofd. </text:p>
            <text:p text:style-name="al">Het betreffende onderdeel van het besluit komt daardoor als volg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nemen van een formele beslissing op ingediende klachten als bedoeld in artikel 9:12 van de Algemene wet bestuursrecht.</text:p>
                  </table:table-cell>
                  <table:table-cell table:style-name="entry" table:number-rows-spanned="1" table:number-columns-spanned="1">
                    <text:p text:style-name="table_al">Adjunct-afdelinghoofd</text:p>
                  </table:table-cell>
                </table:table-row>
              </table:table>
              <text:p text:style-name="table_bottom"/>
            </text:section>
            <text:p text:style-name="al">2. De bevoegdheid opgenomen onder 14 van 'Bestuursrechtelijke rechtshandelingen' wordt niet ondergemandateerd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Het vaststellen van beleidsregels dan wel richtlijnen met betrekking tot de aan de gemeente opgedragen taken en bevoegdheden.</text:p>
                  </table:table-cell>
                  <table:table-cell table:style-name="entry" table:number-rows-spanned="1" table:number-columns-spanned="1">
                    <text:p text:style-name="table_al">Geen ondermandater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 Dit besluit wordt aangehaald als 'Eerste wijzigingsbesluit Ondermandaatbesluit afdeling Juridische Zaken Bedrijfsvoering 2020'.</text:p>
            <text:p text:style-name="al"/>
            <text:p text:style-name="al">III. 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hoofd</text:span></text:p>
            <text:p><text:span text:style-name="functie"/></text:p>
            <text:p><text:span text:style-name="functie"/></text:p>
            <text:p><text:span text:style-name="functie">C. van de Loosd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8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422344</meta:user-defined>
    <meta:user-defined meta:name="DCTERMS.alternative">Ondermandaatbesluit afdeling Juridische Zaken Bedrijfsvoering 2020</meta:user-defined>
    <dc:language>nl</dc:language>
    <meta:user-defined meta:name="OVERHEID.Gemeente/DC.spatial">Arnhem</meta:user-defined>
    <meta:user-defined meta:name="DC.title">ONDERMANDAATBESLUIT AFDELING JURIDISCHE ZAKEN 2020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88</meta:user-defined>
    <meta:user-defined meta:name="OVERHEIDop.betreftRegeling">CVDR630929_2</meta:user-defined>
    <meta:user-defined meta:name="OVERHEIDop.GmbID/DC.identifier">gmb-2020-33488</meta:user-defined>
    <meta:user-defined meta:name="xs:date/OVERHEIDop.startdatum">2020-02-11</meta:user-defined>
    <meta:user-defined meta:name="OVERHEIDop.versieInformatie"/>
  </office:meta>
</office:document-meta>
</file>