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Nicolaas Beetsstraat 6 C te Utrecht,  HZ_WABO-20-37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Beetsstraat 6 C te Utrecht</text:p>
            <text:p text:style-name="common-al">HZ_WABO-20-37157</text:p>
            <text:p text:style-name="common-al">Toelichting: het bouwen van een dakterras op een woning</text:p>
            <text:p text:style-name="common-al">Datum besluit: 14 december 2020</text:p>
            <text:p text:style-name="common-al">Startdatum bezwaartermijn: 15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8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28.57 455239.43</meta:user-defined>
    <meta:user-defined meta:name="DC.title">Afgehandelde omgevingsvergunning, het bouwen van een dakterras op een woning, Nicolaas Beetsstraat 6 C te Utrecht,  HZ_WABO-20-37157</meta:user-defined>
    <meta:user-defined meta:name="OVERHEID.PostcodeHuisnummer/OVERHEIDop.postcodeHuisnummer">3511HE 6</meta:user-defined>
    <meta:user-defined meta:name="OVERHEIDop.straatnaam">Nicolaas Beetsstraat</meta:user-defined>
    <meta:user-defined meta:name="OVERHEIDop.woonplaats">Utrecht</meta:user-defined>
    <meta:user-defined meta:name="DCTERMS.W3CDTF/DCTERMS.available">2020-12-17</meta:user-defined>
    <meta:user-defined meta:name="OVERHEIDop.externeBijlage">Publiceerbaar-A|exb-2020-68723</meta:user-defined>
    <meta:user-defined meta:name="OVERHEIDop.externeBijlage">Besluit omgevingsvergunning publiceerbaar HZ_WA...|exb-2020-68724</meta:user-defined>
    <meta:user-defined meta:name="DCTERMS.W3CDTF/OVERHEIDop.jaargang">2020</meta:user-defined>
    <meta:user-defined meta:name="OVERHEIDop.publicationIssue">334871</meta:user-defined>
    <meta:user-defined meta:name="OVERHEIDop.GmbID/DC.identifier">gmb-2020-334871</meta:user-defined>
    <meta:user-defined meta:name="OVERHEIDop.versieInformatie"/>
  </office:meta>
</office:document-meta>
</file>