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van de gemeenteraad van de gemeente Koggenland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24 november 2020 gelezen en neemt de onderbouwing daarvan over, en gelet op de artikelen 156, eerste en tweede lid, aanhef en onderdeel h en 229, eerste lid, aanhef en onderdeel b, van de Gemeentewet en de artikelen 2, tweede lid , en 7 van de Paspoortwet;</text:p>
            <text:p text:style-name="al"/>
            <text:p text:style-name="al">BESLUIT </text:p>
            <text:p text:style-name="al"/>
            <text:p text:style-name="al">vast te stellen de </text:p>
            <text:p text:style-name="al"/>
            <text:p text:style-name="al">
            <text:span text:style-name="nadrukvet">Verordening op de heffing en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beschikkingen op verzoekschriften en bezwaarschriften ter zake van plaatselijke belastingen;</text:p>
              </text:list-item>
              <text:list-item text:style-override="id1-3-2-2-4-3-4">
                <text:number>d.</text:number>
                <text:p text:style-name="al">de aan belanghebbende uitgereikt wordende beschikkingen of afschriften daarvan, houdende aanstelling, benoeming, bevordering, ontslag, toekenning van bezoldiging, vergoeding of toelage dan wel verhoging daarvan, betrekking hebbende op enig gemeentelijke functie of dienstverrichting jegens de gemeente;</text:p>
              </text:list-item>
              <text:list-item text:style-override="id1-3-2-2-4-3-5">
                <text:number>e.</text:number>
                <text:p text:style-name="al">beschikkingen of afschriften daarvan, uitgereikt aan belanghebbende, houdende een beslissing op een verzoek om subsidie uit de gemeentekas;</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e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3-3">
                  <text:list-item text:style-override="id1-3-2-2-10-3-3-3-1">
                    <text:number>1.</text:number>
                    <text:p text:style-name="al">onderdeel 1.1.7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5 (papieren verstrekking uit de basisregistratie personen);</text:p>
                  </text:list-item>
                  <text:list-item text:style-override="id1-3-2-2-10-3-3-3-5">
                    <text:number>5.</text:number>
                    <text:p text:style-name="al">onderdeel 1.9.1 (verklaring omtrent het gedrag);</text:p>
                  </text:list-item>
                  <text:list-item text:style-override="id1-3-2-2-10-3-3-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section>
          <text:section text:name="artikel_id1-3-2-2-14" text:style-name="artikel">
            <text:p text:style-name="artikel_kop_titel"><text:span text:style-name="artikel_kop_label">Artikel</text:span> <text:span text:style-name="artikel_kop_nr">14</text:span> Bekendmaking</text:p>
            <text:list text:style-name="id1-3-2-2-14-2">
              <text:list-item text:style-override="id1-3-2-2-14-2">
                <text:number>1.</text:number>
                <text:p text:style-name="al">Deze verordening zal worden bekendgemaakt door het plaatsen van de verordening in de Decentrale Regelgeving en Officiële Publicaties (DROP). Daarnaast zal de tekst van de verordening worden geplaatst op de website van gemeente Koggenland.</text:p>
              </text:list-item>
              <text:list-item text:style-override="id1-3-2-2-14-3">
                <text:number>2.</text:number>
                <text:p text:style-name="al">De NEN normen waarnaar in de bij deze verordening behorende tarieventabel wordt verwezen, liggen vanaf de datum van ingang van heffing ter inzage op het gemeentehuis van Koggenland.</text:p>
              </text:list-item>
            </text:list>
          </text:section>
        </text:section>
        <text:section text:name="regeling-sluiting_id1-3-2-3" text:style-name="regeling-sluiting">
          <text:section text:name="ondertekening_id1-3-2-3-1">
            <text:p><text:span text:style-name="functie">De raad van de gemeente Koggenland,</text:span></text:p>
            <text:p><text:span text:style-name="functie">14 december 2020, agendapunt 3.05.</text:span></text:p>
          </text:section>
          <text:section text:name="ondertekening_id1-3-2-3-2">
            <text:p><text:span text:style-name="functie"/></text:p>
            <text:p><text:span text:style-name="functie">de griffier,</text:span></text:p>
            <text:p><text:span text:style-name="functie">Mevrouw ir. R.M. Kiès </text:span></text:p>
          </text:section>
          <text:section text:name="ondertekening_id1-3-2-3-3">
            <text:p><text:span text:style-name="functie"/></text:p>
            <text:p><text:span text:style-name="functie">de voorzitter,</text:span></text:p>
            <text:p><text:span text:style-name="functie">Monique M. Bonsen-Lemmers</text:span></text:p>
          </text:section>
          <text:section text:name="ondertekening_id1-3-2-3-4">
            <text:p><text:span text:style-name="functie"/></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ondlijn">Tarieventabel, behorende bij de verordening Leges 202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plaatsen</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partnerschap dan wel bij de omzetting van een partnerschapsregistratie naar een huwelijk voor het gebruik maken van de trouwzaal, op andere tijd of wijze dan op grond van de Wet rechten burgerlijke stand 1879 voor kosteloze voltrekking/registratie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Bij voltrekking in de trouwzaal aan de Middenhof 2 te De Goorn op maandag tot en met vrijdag van 9.00 tot 16.00 uur</text:p>
                </table:table-cell>
                <table:table-cell table:style-name="cell_frame_all" table:number-rows-spanned="1" table:number-columns-spanned="1">
                  <text:p text:style-name="table_al">€ 295,2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uiten kantooruren van het bureau van de burgerlijke stand</text:p>
                </table:table-cell>
                <table:table-cell table:style-name="cell_frame_all" table:number-rows-spanned="1" table:number-columns-spanned="1">
                  <text:p text:style-name="table_al">€ 474,3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716,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indien de voltrekking van het huwelijk of partnerschapregistratie plaatsvindt als een ‘huwelijk zonder ceremonie” op maandag tot en met donderdag tussen 9.00 en 16.00 uur en op vrijdag tussen 9.00 en 11.30 uur.</text:p>
                </table:table-cell>
                <table:table-cell table:style-name="cell_frame_all" table:number-rows-spanned="1" table:number-columns-spanned="1">
                  <text:p text:style-name="table_al">€ 104,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op verzoek van betrokkene door een medewerker van de afdeling Burgerzaken tijdens diensttijd bij een huwelijk of registratie van een partnerschap als getuige op te trede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benoeming voor één dag van een buitengewoon ambtenaar van de burgerlijke stand ten behoeve van het sluiten van een huwelijk dan wel een geregistreerd partnerschap</text:p>
                </table:table-cell>
                <table:table-cell table:style-name="cell_frame_all" table:number-rows-spanned="1" table:number-columns-spanned="1">
                  <text:p text:style-name="table_al">€ 104,2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18 jaar nog niet heeft bereik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de in de onderdelen 1.2.1 tot en met 1.2.5.2 genoemde documenten, de in die onderdelen genoemde leges vermeerderd met een bedrag van</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wordt verhoogd voor het verstrekken van een rijbewijs na vermissing met</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het bezorgen van de in de onderdelen 1.3.1 tot en met 1.3.4 genoemde documenten, de in die onderdelen genoemde leges vermeerderd met een bedrag van</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uit de Basisregistratie personen (BR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verstrekken van een overzicht van zijn of haar persoonslijst (tweede verzoek)</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afgeven van een bewijs van als ingezetene ingeschreven staan in de Basisregistratie personen, per afgegeven bewijs</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ter zake van het verstrekken van het burgerservice-nummer (tweede verzoek)</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strekkingen op grond van Wet bescherming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bij afhalen of digitaal verzonden</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bij afhalen of digitaal verzonden</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Het tarief voor het verstrekken van kopieën, uittreksels en samenvattingen op verzoek in het kader van de Wet Openbaarheid van Bestuur bedraagt per bla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formaat A4 of kleine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kopie (analoog of digitaal) van een plan, zoals bestemmingsplan, voorbereidingsbesluit, streekplan, wegen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 (BRP)</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een afschrift of fotokopie van een in het gemeentearchief berustend stuk, prijs per bladzijde is gelijk aan de tarieven als bedoeld in 1.7.5.2</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47,4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ing van een vergunning tot tijdelijke verhuur van woonruimte als bedoeld in artikel 15, vierde lid, van de Leegstandwet</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elke speelautomaat</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elke loterij</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tot 250 m<text:span text:style-name="sup">1</text:span></text:p>
                </table:table-cell>
                <table:table-cell table:style-name="cell_frame_all" table:number-rows-spanned="1" table:number-columns-spanned="1">
                  <text:p text:style-name="table_al">€ 270,88</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een tracé vanaf 250 tot 1500 m<text:span text:style-name="sup">1</text:span></text:p>
                </table:table-cell>
                <table:table-cell table:style-name="cell_frame_all" table:number-rows-spanned="1" table:number-columns-spanned="1">
                  <text:p text:style-name="table_al">€ 322,5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een tracé vanaf 1500 tot 5000 m<text:span text:style-name="sup">1</text:span></text:p>
                </table:table-cell>
                <table:table-cell table:style-name="cell_frame_all" table:number-rows-spanned="1" table:number-columns-spanned="1">
                  <text:p text:style-name="table_al">€ 425,88</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een tracé vanaf 5.000 m<text:span text:style-name="sup">1</text:span>, wordt het tarief per 500 m<text:span text:style-name="sup">1</text:span> tracélengte bepaald op</text:p>
                </table:table-cell>
                <table:table-cell table:style-name="cell_frame_all" table:number-rows-spanned="1" table:number-columns-spanned="1">
                  <text:p text:style-name="table_al">€ 42,59</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het betreft het in behandeling nemen van een graafmelding tot 25 m<text:span text:style-name="sup">1</text:span></text:p>
                </table:table-cell>
                <table:table-cell table:style-name="cell_frame_all" table:number-rows-spanned="1" table:number-columns-spanned="1">
                  <text:p text:style-name="table_al">€ 87,04</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met betrekking tot een aanvraag overleg moet plaatsvinden tussen gemeente en de netbeheerder of de gemeente, andere beheerders van openbare gronden en de netbeheerder, wordt het tarief genoemd in artikel 1.18.1 verhoogd me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met betrekking tot een aanvraag onderzoek naar de status van de kabel en/of leiding plaatsvindt, wordt het in 1.18.1 genoemde bedrag verhoogd met de voorafgaand aan het in behandeling nemen van de aanvraag aan de netbeheerder meegedeelde kosten, blijkend uit een begroting die door of namens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begroting als bedoeld in 1.18.4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kaa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het verkrijgen van een gehandicaptenparkeerkaart als bedoeld in artikel 49 van het Besluit administratieve bepalingen inzake het Wegverkeer (BABW) (ongeacht positief of negatief)</text:p>
                </table:table-cell>
                <table:table-cell table:style-name="cell_frame_all" table:number-rows-spanned="1" table:number-columns-spanned="1">
                  <text:p text:style-name="table_al">€ 40,8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het afgeven van een vervangende gehandicaptenparkeerkaart als gevolg van verlies/vermissing</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viduele gehandicaptenparkeer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voor het inrichten van een individuele gehandicaptenparkeerplaats conform artikel 18 van de WVW 1994, het BABW en het RVV 1990 door het aanbrengen van het bord E6 uit bijlage 1 van het RVV 1990 met daaronder een onderbord met kenteken</text:p>
                </table:table-cell>
                <table:table-cell table:style-name="cell_frame_all" table:number-rows-spanned="1" table:number-columns-spanned="1">
                  <text:p text:style-name="table_al">€ 119,40</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1">
                  <text:p text:style-name="table_al">voor het wijzigen van een onderbord (kenteken)</text:p>
                </table:table-cell>
                <table:table-cell table:style-name="cell_frame_all" table:number-rows-spanned="1" table:number-columns-spanned="1">
                  <text:p text:style-name="table_al">€ 23,75</text:p>
                </table:table-cell>
              </table:table-row>
              <table:table-row table:style-name="row">
                <table:table-cell table:style-name="cell_frame_all" table:number-rows-spanned="1" table:number-columns-spanned="1">
                  <text:p text:style-name="table_al">1.19.5.3</text:p>
                </table:table-cell>
                <table:table-cell table:style-name="cell_frame_all" table:number-rows-spanned="1" table:number-columns-spanned="1">
                  <text:p text:style-name="table_al">voor de plaatsing van het bord E6 met onderbord en kenteken in verband met een verhuizing (na een nieuwe beoordeling)</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afgeven van een vergunning voor het parkeren op belanghebbendenplaatsen ingevolge artikel 3, lid 1 van de Parkeerverordening</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vergunning tot het houden van een openbare vermakelijk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verlenen van een vergunning op grond van artikel 2.10 van de APV Koggenland voor voorwerpen of stoffen op, aan of boven de weg (bijv reclameborden)</text:p>
                </table:table-cell>
                <table:table-cell table:style-name="cell_frame_all" table:number-rows-spanned="1" table:number-columns-spanned="1">
                  <text:p text:style-name="table_al">€ 26,35</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Het tarief bedraagt ter zake van het in behandeling nemen van een aanvraag tot het verkrijgen van een bericht als bedoeld in de artikelen 29 en 32 van de persoonsregistraties (stb 1988, 66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2 formaa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1 formaat</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0 formaat</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tot het verkrijgen van inlichtingen over planologische en/of milieu aspecten van terreinen of gebouwen</text:p>
                </table:table-cell>
                <table:table-cell table:style-name="cell_frame_all" table:number-rows-spanned="1" table:number-columns-spanned="1">
                  <text:p text:style-name="table_al">€ 26,35</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tot het verkrijgen van een vergunning als bedoeld in artikel 2.28 van de APV Koggenland</text:p>
                </table:table-cell>
                <table:table-cell table:style-name="cell_frame_all" table:number-rows-spanned="1" table:number-columns-spanned="1">
                  <text:p text:style-name="table_al">€ 52,75</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tot het verkrijgen van een urgentieverklaring als woningzoekende</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dien de bouwkosten niet of niet conform de daadwerkelijke bouwkosten wordt opgegeven, wordt voor de vaststelling van de bouwsom en het bepalen van de leges de meest recente uitgave van het boek Basisbedragen Gebouwen gebruikt van het Nederlands Bouwkosten Instituut (NB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danwel om beoordeling van een conceptaanvraag om een omgevingsvergunning in het kader van de Wabo vergunbaar is</text:p>
                </table:table-cell>
                <table:table-cell table:style-name="cell_frame_all" table:number-rows-spanned="1" table:number-columns-spanned="1">
                  <text:p text:style-name="table_al">€ 184,5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met betrekking tot het vooroverleg en/of de beoordeling van de conceptaanvraag een advies nodig is van de adviescommissie ruimtelijke kwaliteit, wordt het tarief voorafgaand aan het in behandeling nemen daarvan verhoogd met het bedrag zoals door de adviescommissie voor ruimtelijke kwaliteit in rekening wordt gebracht. (zie artikel 2.2.2.1, 2.2.2.2, 2.2.2.3 en 2.2.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Het tarief voor reguliere adviezen (op basis van bouwsom of bestede tijd) plan be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1</text:p>
                </table:table-cell>
                <table:table-cell table:style-name="cell_frame_all" table:number-rows-spanned="1" table:number-columns-spanned="1">
                  <text:p text:style-name="table_al">Advies bij bouwsom tot € 20.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2.2.1.2</text:p>
                </table:table-cell>
                <table:table-cell table:style-name="cell_frame_all" table:number-rows-spanned="1" table:number-columns-spanned="1">
                  <text:p text:style-name="table_al">Advies bij bouwsom vanaf € 20.000 percentage bouwsom</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2.2.2.1.3</text:p>
                </table:table-cell>
                <table:table-cell table:style-name="cell_frame_all" table:number-rows-spanned="1" table:number-columns-spanned="1">
                  <text:p text:style-name="table_al">Advies zonder bouwsom; o.b.v. tijd, omrekening naar commissietarief per uur</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2.2.2.1.4</text:p>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1">
                  <text:p text:style-name="table_al">€ 2.250,00</text:p>
                </table:table-cell>
              </table:table-row>
              <table:table-row table:style-name="row">
                <table:table-cell table:style-name="cell_frame_all" table:number-rows-spanned="1" table:number-columns-spanned="1">
                  <text:p text:style-name="table_al">2.2.2.1.5</text:p>
                </table:table-cell>
                <table:table-cell table:style-name="cell_frame_all" table:number-rows-spanned="1" table:number-columns-spanned="1">
                  <text:p text:style-name="table_al">Korting op adviestarief bij vooroverleg door WZNH superviso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Advies tegen vas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2.1</text:p>
                </table:table-cell>
                <table:table-cell table:style-name="cell_frame_all" table:number-rows-spanned="1" table:number-columns-spanned="1">
                  <text:p text:style-name="table_al">Advies voor reclame-objec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2.2.2.2</text:p>
                </table:table-cell>
                <table:table-cell table:style-name="cell_frame_all" table:number-rows-spanned="1" table:number-columns-spanned="1">
                  <text:p text:style-name="table_al">Advies voor sloopvergunning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2.2.2.3</text:p>
                </table:table-cell>
                <table:table-cell table:style-name="cell_frame_all" table:number-rows-spanned="1" table:number-columns-spanned="1">
                  <text:p text:style-name="table_al">Adviezen voor handhavingszaken/excessenregel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Monumentenadviezen WZNH Erfgoed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3.1</text:p>
                </table:table-cell>
                <table:table-cell table:style-name="cell_frame_all" table:number-rows-spanned="1" table:number-columns-spanned="1">
                  <text:p text:style-name="table_al">Behandeling in WZNH Erfgoedcommissie: o.b.v. tijd, omrekening naar uurtarief</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Overige advisering op basis van bestede tijd; Basis uurtarieven WZN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4.1</text:p>
                </table:table-cell>
                <table:table-cell table:style-name="cell_frame_all" table:number-rows-spanned="1" table:number-columns-spanned="1">
                  <text:p text:style-name="table_al">Secretariaat-beleidscoördinato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2.2.4.2</text:p>
                </table:table-cell>
                <table:table-cell table:style-name="cell_frame_all" table:number-rows-spanned="1" table:number-columns-spanned="1">
                  <text:p text:style-name="table_al">WZNH adviseur/commissieli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2.2.4.3</text:p>
                </table:table-cell>
                <table:table-cell table:style-name="cell_frame_all" table:number-rows-spanned="1" table:number-columns-spanned="1">
                  <text:p text:style-name="table_al">Projecttarief WZNH advise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2.2.4.4</text:p>
                </table:table-cell>
                <table:table-cell table:style-name="cell_frame_all" table:number-rows-spanned="1" table:number-columns-spanned="1">
                  <text:p text:style-name="table_al">Previsoren, supervisoren, leden kwaliteitsteams</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2.2.4.5</text:p>
                </table:table-cell>
                <table:table-cell table:style-name="cell_frame_all" table:number-rows-spanned="1" table:number-columns-spanned="1">
                  <text:p text:style-name="table_al">Adviseur bij second opinions</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5</text:p>
                </table:table-cell>
                <table:table-cell table:style-name="cell_frame_all" table:number-rows-spanned="1" table:number-columns-spanned="1">
                  <text:p text:style-name="table_al">Archeologie West-Friesl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5.1</text:p>
                </table:table-cell>
                <table:table-cell table:style-name="cell_frame_all" table:number-rows-spanned="1" table:number-columns-spanned="1">
                  <text:p text:style-name="table_al">Indien in het kader van vooroverleg en/of beoordeling van de conceptaanvraag een advies nodig is van Archeologie West-Friesland, bedraagt het tarief</text:p>
                </table:table-cell>
                <table:table-cell table:style-name="cell_frame_all" table:number-rows-spanned="1" table:number-columns-spanned="1">
                  <text:p text:style-name="table_al">€ 104,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500 bedragen:</text:p>
                </table:table-cell>
                <table:table-cell table:style-name="cell_frame_all" table:number-rows-spanned="1" table:number-columns-spanned="1">
                  <text:p text:style-name="table_al">€ 105,41</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500 tot € 5.000 bedragen:</text:p>
                </table:table-cell>
                <table:table-cell table:style-name="cell_frame_all" table:number-rows-spanned="1" table:number-columns-spanned="1">
                  <text:p text:style-name="table_al">€ 210,81</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 tot € 10.000 bedragen:</text:p>
                </table:table-cell>
                <table:table-cell table:style-name="cell_frame_all" table:number-rows-spanned="1" table:number-columns-spanned="1">
                  <text:p text:style-name="table_al">€ 316,22</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 tot € 200.000 bedragen:</text:p>
                </table:table-cell>
                <table:table-cell table:style-name="cell_frame_all" table:number-rows-spanned="1" table:number-columns-spanned="1">
                  <text:p text:style-name="table_al">2,5% van de bouwkosten met een minimum van € 4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 tot en met 500.000 bedragen:</text:p>
                </table:table-cell>
                <table:table-cell table:style-name="cell_frame_all" table:number-rows-spanned="1" table:number-columns-spanned="1">
                  <text:p text:style-name="table_al">2,2% van de bouwkosten met een minimum van € 5.5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 tot en met 1.000.000 bedragen:</text:p>
                </table:table-cell>
                <table:table-cell table:style-name="cell_frame_all" table:number-rows-spanned="1" table:number-columns-spanned="1">
                  <text:p text:style-name="table_al">2,1% van de bouwkosten met een minimum van € 11.00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boven de € 1.000.000 bedragen:</text:p>
                </table:table-cell>
                <table:table-cell table:style-name="cell_frame_all" table:number-rows-spanned="1" table:number-columns-spanned="1">
                  <text:p text:style-name="table_al">2,0% van de bouwkosten met een minimum van € 20.000</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aanvraag om een omgevingsvergunning betrekking heeft op de bouw van een zonnepark</text:p>
                </table:table-cell>
                <table:table-cell table:style-name="cell_frame_all" table:number-rows-spanned="1" table:number-columns-spanned="1">
                  <text:p text:style-name="table_al">0,5% 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commissie ruimtelijke kwaliteit (Welstandscommiss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met betrekking tot de aanvraag omgevingsvergunning een ruimtelijk advies nodig is van de adviescommissie ruimtelijke kwaliteit, wordt het tarief voorafgaand aan het in behandeling nemen daarvan verhoogd met het bedrag zoals omschreven in de hoofdstukken 2.2.2.1, 2.2.2.2, 2.2.2.3 en 2.2.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58,1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standaardadvies bestaande bedrijven</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waarbij de agrarische commissie wordt verzocht ook uitspraken van een commissie voor bewaar en beroep en/of gerechtelijke uitspraken te betrekken</text:p>
                </table:table-cell>
                <table:table-cell table:style-name="cell_frame_all" table:number-rows-spanned="1" table:number-columns-spanned="1">
                  <text:p text:style-name="table_al">€ 1.085,00</text:p>
                </table:table-cell>
              </table:table-row>
              <table:table-row table:style-name="row">
                <table:table-cell table:style-name="cell_frame_all" table:number-rows-spanned="1" table:number-columns-spanned="1">
                  <text:p text:style-name="table_al">2.3.1.4.4</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2.3.1.4.5</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onderdelen 2.3.1.1, 2.3.2, 2.3.3 en/of 2.3.7 wordt het tarief, indien de in dat onderdeel bedoelde aanvraag wordt ingediend na aanvang of gereedkomen van de bouwactiviteit verdubbeld.</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5% van de op basis van artikel 2.3.1.1 geheven leges met een minimum van € 25,00 en een maximum van € 250,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Indien de aanlegkosten minder dan € 25.000 bedragen:</text:p>
                </table:table-cell>
                <table:table-cell table:style-name="cell_frame_all" table:number-rows-spanned="1" table:number-columns-spanned="1">
                  <text:p text:style-name="table_al">€ 263,52</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Indien de aanlegkosten € 25.000 tot € 50.000 bedragen:</text:p>
                </table:table-cell>
                <table:table-cell table:style-name="cell_frame_all" table:number-rows-spanned="1" table:number-columns-spanned="1">
                  <text:p text:style-name="table_al">€ 474,32</text:p>
                </table:table-cell>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Indien de aanlegkosten € 50.000 tot en met € 100.000 bedragen:</text:p>
                </table:table-cell>
                <table:table-cell table:style-name="cell_frame_all" table:number-rows-spanned="1" table:number-columns-spanned="1">
                  <text:p text:style-name="table_al">€ 737,84</text:p>
                </table:table-cell>
              </table:table-row>
              <table:table-row table:style-name="row">
                <table:table-cell table:style-name="cell_frame_all" table:number-rows-spanned="1" table:number-columns-spanned="1">
                  <text:p text:style-name="table_al">2.3.2.1.4</text:p>
                </table:table-cell>
                <table:table-cell table:style-name="cell_frame_all" table:number-rows-spanned="1" table:number-columns-spanned="1">
                  <text:p text:style-name="table_al">Indien de aanlegkosten boven de €100.000 bedragen:</text:p>
                </table:table-cell>
                <table:table-cell table:style-name="cell_frame_all" table:number-rows-spanned="1" table:number-columns-spanned="1">
                  <text:p text:style-name="table_al">€ 1.264,86</text:p>
                </table:table-cell>
              </table:table-row>
              <table:table-row table:style-name="row">
                <table:table-cell table:style-name="cell_frame_all" table:number-rows-spanned="1" table:number-columns-spanned="1">
                  <text:p text:style-name="table_al">2.3.2.1.5</text:p>
                </table:table-cell>
                <table:table-cell table:style-name="cell_frame_all" table:number-rows-spanned="1" table:number-columns-spanned="1">
                  <text:p text:style-name="table_al">Indien ten behoeve van de aanvraag om een omgevingsvergunning een advies van een landschapsdeskundige wordt gevraagd bedraagt het tarief:</text:p>
                </table:table-cell>
                <table:table-cell table:style-name="cell_frame_all" table:number-rows-spanned="1" table:number-columns-spanned="1">
                  <text:p text:style-name="table_al">€ 368,92</text:p>
                </table:table-cell>
              </table:table-row>
              <table:table-row table:style-name="row">
                <table:table-cell table:style-name="cell_frame_all" table:number-rows-spanned="1" table:number-columns-spanned="1">
                  <text:p text:style-name="table_al">2.3.2.1.6</text:p>
                </table:table-cell>
                <table:table-cell table:style-name="cell_frame_all" table:number-rows-spanned="1" table:number-columns-spanned="1">
                  <text:p text:style-name="table_al">Indien in het kader van een aanvraag om een omgevingsvergunning een advies van Archeologie West-Friesland wordt gevraagd bedraagt het tarief:</text:p>
                </table:table-cell>
                <table:table-cell table:style-name="cell_frame_all" table:number-rows-spanned="1" table:number-columns-spanned="1">
                  <text:p text:style-name="table_al">€ 105,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oordeling akoestisch rapport of verkrijgen besluit tot hogere grenswaar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het in behandeling nemen van een verzoek ter verkrijging van een besluit tot hogere grenswaarde in het kader van de Wet geluidhinder, voor zover dit voor het vaststellen van een bestemmingsplan of wijzigingsplan of het verlenen van een omgevingsvergunning waarbij artikel 2.12, eerste lid, onder 2º of 3º van de Wabo wordt toegepast, nodig is.</text:p>
                </table:table-cell>
                <table:table-cell table:style-name="cell_frame_all" table:number-rows-spanned="1" table:number-columns-spanned="1">
                  <text:p text:style-name="table_al">€ 158,10</text:p>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de beoordeling van een akoestisch rapport</text:p>
                </table:table-cell>
                <table:table-cell table:style-name="cell_frame_all" table:number-rows-spanned="1" table:number-columns-spanned="1">
                  <text:p text:style-name="table_al">€ 15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10,81</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10,81</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162,18</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27,03</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27,03</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689,21</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689,21</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27,03</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voor een bouwactiviteit een hogere waarde procedure noodzakelijk is op grond van de Wet Geluidshinder</text:p>
                </table:table-cell>
                <table:table-cell table:style-name="cell_frame_all" table:number-rows-spanned="1" table:number-columns-spanned="1">
                  <text:p text:style-name="table_al">€ 15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63,52</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63,52</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689,21</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27,03</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27,03</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689,21</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689,21</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27,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Categorie 1, zijnde 1 t/m 100m<text:span text:style-name="sup">2</text:span></text:p>
                </table:table-cell>
                <table:table-cell table:style-name="cell_frame_all" table:number-rows-spanned="1" table:number-columns-spanned="1">
                  <text:p text:style-name="table_al">€ 527,03</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Categorie 2, zijnde 101 t/m 500m<text:span text:style-name="sup">2</text:span></text:p>
                </table:table-cell>
                <table:table-cell table:style-name="cell_frame_all" table:number-rows-spanned="1" table:number-columns-spanned="1">
                  <text:p text:style-name="table_al">€ 371 verhoogd met € 1,56 per m<text:span text:style-name="sup">2</text:span></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Categorie 3, zijnde 501 t/m 2.000m<text:span text:style-name="sup">2</text:span></text:p>
                </table:table-cell>
                <table:table-cell table:style-name="cell_frame_all" table:number-rows-spanned="1" table:number-columns-spanned="1">
                  <text:p text:style-name="table_al">€ 867 verhoogd met € 0,59 per m<text:span text:style-name="sup">2</text:span></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Categorie 4, zijnde 2.001 t/m 5.000m<text:span text:style-name="sup">2</text:span></text:p>
                </table:table-cell>
                <table:table-cell table:style-name="cell_frame_all" table:number-rows-spanned="1" table:number-columns-spanned="1">
                  <text:p text:style-name="table_al">€ 1.760 verhoogd met € 0,14 per m<text:span text:style-name="sup">2</text:span></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Categorie 5, zijnde 5.001 t/m 50.000m<text:span text:style-name="sup">2</text:span></text:p>
                </table:table-cell>
                <table:table-cell table:style-name="cell_frame_all" table:number-rows-spanned="1" table:number-columns-spanned="1">
                  <text:p text:style-name="table_al">€ 2.320 verhoogd met € 0,03 per m<text:span text:style-name="sup">2</text:span></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Categorie 6, zijnde meer dan 50.000m<text:span text:style-name="sup">2</text:span></text:p>
                </table:table-cell>
                <table:table-cell table:style-name="cell_frame_all" table:number-rows-spanned="1" table:number-columns-spanned="1">
                  <text:p text:style-name="table_al">€ 3.540 verhoogd met € 0,01 per m<text:span text:style-name="sup">2</text:span></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Indien een aanvraag om ontheffing of vergunning tijdens de behandeling door de aanvrager wordt ingetrokken of geweigerd, worden de volgens de in artikel 2.3.5.1. tot en met 2.3.5.6 berekende leges, met 50% vermin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Ten behoeve van een inrichting die maximaal vier werken in gebruik zal zijn en indien de gebruiksoppervlakte van de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8.1</text:p>
                </table:table-cell>
                <table:table-cell table:style-name="cell_frame_all" table:number-rows-spanned="1" table:number-columns-spanned="1">
                  <text:p text:style-name="table_al">ten hoogste 100m<text:span text:style-name="sup">2</text:span> bedraagt</text:p>
                </table:table-cell>
                <table:table-cell table:style-name="cell_frame_all" table:number-rows-spanned="1" table:number-columns-spanned="1">
                  <text:p text:style-name="table_al">€ 14,74</text:p>
                </table:table-cell>
              </table:table-row>
              <table:table-row table:style-name="row">
                <table:table-cell table:style-name="cell_frame_all" table:number-rows-spanned="1" table:number-columns-spanned="1">
                  <text:p text:style-name="table_al">2.3.5.8.2</text:p>
                </table:table-cell>
                <table:table-cell table:style-name="cell_frame_all" table:number-rows-spanned="1" table:number-columns-spanned="1">
                  <text:p text:style-name="table_al">van 100 m<text:span text:style-name="sup">2</text:span> tot 500m<text:span text:style-name="sup">2</text:span> bedraagt</text:p>
                </table:table-cell>
                <table:table-cell table:style-name="cell_frame_all" table:number-rows-spanned="1" table:number-columns-spanned="1">
                  <text:p text:style-name="table_al">€ 42,17</text:p>
                </table:table-cell>
              </table:table-row>
              <table:table-row table:style-name="row">
                <table:table-cell table:style-name="cell_frame_all" table:number-rows-spanned="1" table:number-columns-spanned="1">
                  <text:p text:style-name="table_al">2.3.5.8.3</text:p>
                </table:table-cell>
                <table:table-cell table:style-name="cell_frame_all" table:number-rows-spanned="1" table:number-columns-spanned="1">
                  <text:p text:style-name="table_al">boven de 500m<text:span text:style-name="sup">2</text:span> bedraagt</text:p>
                </table:table-cell>
                <table:table-cell table:style-name="cell_frame_all" table:number-rows-spanned="1" table:number-columns-spanned="1">
                  <text:p text:style-name="table_al">€ 63,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Erfgoedverordening 2012 Gemeente Koggenland,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10,81</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10,8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15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Projecten of handelingen in het kader van de 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58,1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58,1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krachtens artikel 2.3.1.1 voor de activiteiten waarop de aanvraag voor de eerste fase betrekking heef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krachtens artikel 2.3.1.1 voor de activiteiten waarop de aanvraag voor de tweede fase betrekking heef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Indien ten behoeve van de aanvraag om een omgevingsvergunning een advies van een ervenconsulent wordt gevraagd bedraagt het tarief:</text:p>
                </table:table-cell>
                <table:table-cell table:style-name="cell_frame_all" table:number-rows-spanned="1" table:number-columns-spanned="1">
                  <text:p text:style-name="table_al">€ 790,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27,03</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3, 2.3.4, 2.3.6 en 2.3.7, intrekt terwijl deze reeds in behandeling is genomen door de gemeente,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en binnen 26 weken na het in behandeling nemen er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planologische-,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planologische-,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3, 2.3.4, 2.3.6 of 2.3.7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Indien een aanvraag van een omgevingsvergunning voor bouw-, aanleg- of sloop-activiteiten voor een project dat geheel of gedeeltelijk bestaat uit bouw-, aanleg- of sloopactiviteiten als bedoeld in de onderdelen 2.3.1, 2.3.2, 2.3.6 of 2.3.7, niet in behandeling kan worden genomen, bedraagt de teruggaaf:</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79,03</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0.013,5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onder 2.8.1 wordt verlaagd met <text:span text:style-name="nadrukvet">€ 6.000,--</text:span> indien door aanvrager bij de aanvraag een voorontwerp van een bestemmingsplan wordt ingediend en deze is voorzien van een volledige en goede ruimtelijke onderbouw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binnenplanse wijziging)</text:p>
                </table:table-cell>
                <table:table-cell table:style-name="cell_frame_all" table:number-rows-spanned="1" table:number-columns-spanned="1">
                  <text:p text:style-name="table_al">€ 3.162,1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368,92</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36,91</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26,32</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wijziging van een aanhangsel zoals artikel 29 lid 2 Drank en Horecawet</text:p>
                </table:table-cell>
                <table:table-cell table:style-name="cell_frame_all" table:number-rows-spanned="1" table:number-columns-spanned="1">
                  <text:p text:style-name="table_al">€ 52,71</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van het sluitingsuur</text:p>
                </table:table-cell>
                <table:table-cell table:style-name="cell_frame_all" table:number-rows-spanned="1" table:number-columns-spanned="1">
                  <text:p text:style-name="table_al">€ 21,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de categorie regulier per 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de categorie aandacht / risico per evenement</text:p>
                </table:table-cell>
                <table:table-cell table:style-name="cell_frame_all" table:number-rows-spanned="1" table:number-columns-spanned="1">
                  <text:p text:style-name="table_al">€ 131,73</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de categorie aandacht/ risico bij een aanvraag meerdere jaren (max.5)</text:p>
                </table:table-cell>
                <table:table-cell table:style-name="cell_frame_all" table:number-rows-spanned="1" table:number-columns-spanned="1">
                  <text:p text:style-name="table_al">€ 316,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Markt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standplaatsvergunning op of aan de openbare weg of openbare grond met de bedoeling goederen of waar te verkopen of te verhuren:</text:p>
                </table:table-cell>
                <table:table-cell table:style-name="cell_frame_all" table:number-rows-spanned="1" table:number-columns-spanned="1">
                  <text:p text:style-name="table_al">€ 52,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nkeltijden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47,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05,41</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het in behandeling nemen van de aanvraag tot registratie in het Landelijk Register Kinderopvang van gastouder (ongeacht TKA en/of TKB inspectie; ongeacht de opvang plaatsvindt op adres van gastouder of vraagouder</text:p>
                </table:table-cell>
                <table:table-cell table:style-name="cell_frame_all" table:number-rows-spanned="1" table:number-columns-spanned="1">
                  <text:p text:style-name="table_al">€ 231,87</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Voor het in behandeling nemen van de aanvraag tot registratie in het Landelijk Register Kinderopvang van gastouderbureau, kinderdagverblijf of buitenschoolse opvang</text:p>
                </table:table-cell>
                <table:table-cell table:style-name="cell_frame_all" table:number-rows-spanned="1" table:number-columns-spanned="1">
                  <text:p text:style-name="table_al">€ 579,73</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487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7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7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oggenland</meta:user-defined>
    <meta:user-defined meta:name="OVERHEID.Informatietype/DC.type">officiële publicatie</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D20.008336</meta:user-defined>
    <meta:user-defined meta:name="DCTERMS.alternative">Legesverordening 2021</meta:user-defined>
    <dc:language>nl</dc:language>
    <meta:user-defined meta:name="OVERHEID.Gemeente/DC.spatial">Koggenland</meta:user-defined>
    <meta:user-defined meta:name="DC.title">Verordening van de gemeenteraad van de gemeente Koggenland houdende regels omtrent de heffing en invordering van leges (Legesverordening 2021)</meta:user-defined>
    <meta:user-defined meta:name="DCTERMS.W3CDTF/DCTERMS.available">2020-12-17</meta:user-defined>
    <meta:user-defined meta:name="DCTERMS.W3CDTF/OVERHEIDop.jaargang">2020</meta:user-defined>
    <meta:user-defined meta:name="OVERHEIDop.publicationIssue">334870</meta:user-defined>
    <meta:user-defined meta:name="OVERHEIDop.betreftRegeling">CVDR648542_1</meta:user-defined>
    <meta:user-defined meta:name="xs:date/OVERHEIDop.startdatum">2020-12-18</meta:user-defined>
    <meta:user-defined meta:name="OVERHEIDop.GmbID/DC.identifier">gmb-2020-334870</meta:user-defined>
    <meta:user-defined meta:name="OVERHEIDop.versieInformatie"/>
  </office:meta>
</office:document-meta>
</file>