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3 bomen - hoek Overstesingel/Lauwers t.h.v. Zwemmer 70 - 7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ek Overstesingel/Lauwers t.h.v. Zwemmer 70 - 72 in Drachten, een gemeentelijke aanvraag voor het kappen van 13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8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ek Overstesingel/Lauwers t.h.v. Zwemmer 70 - 72 in Drachten, een gemeentelijke aanvraag voor het kappen van 13 bomen, datum bekendmaking: 21 december 2020</meta:user-defined>
    <dc:language>nl</dc:language>
    <meta:user-defined meta:name="OVERHEID.EPSG28992/DC.spatial">200472.61 567628.6</meta:user-defined>
    <meta:user-defined meta:name="DC.title">Gemeente Smallingerland - verlening omgevingsvergunning - een gemeentelijke aanvraag voor het kappen van 13 bomen - hoek Overstesingel/Lauwers t.h.v. Zwemmer 70 - 72 in Drachten</meta:user-defined>
    <meta:user-defined meta:name="OVERHEID.PostcodeHuisnummer/OVERHEIDop.postcodeHuisnummer">9204GG 70</meta:user-defined>
    <meta:user-defined meta:name="OVERHEIDop.straatnaam">Zwemmer</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869</meta:user-defined>
    <meta:user-defined meta:name="OVERHEIDop.GmbID/DC.identifier">gmb-2020-334869</meta:user-defined>
    <meta:user-defined meta:name="OVERHEIDop.versieInformatie"/>
  </office:meta>
</office:document-meta>
</file>