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ersweg 3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ersweg 30, Druten, het maken van een inrit</text:span>
            <text:span text:style-name="nadrukvet">, </text:span>
            <text:span text:style-name="nadrukvet">op 14 december 2020</text:span>
            <text:span text:style-name="nadrukvet">.</text:span>
            <text:span text:style-name="nadrukvet"> 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8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Heersweg 30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4866</meta:user-defined>
    <meta:user-defined meta:name="OVERHEIDop.GmbID/DC.identifier">gmb-2020-334866</meta:user-defined>
    <meta:user-defined meta:name="OVERHEIDop.versieInformatie"/>
  </office:meta>
</office:document-meta>
</file>