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Koggenland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4 november 2020 gelezen en neemt de onderbouwing daarvan over, en gelet op artikel 229 en artikel 231 van de Gemeentewet;</text:p>
            <text:p text:style-name="al"/>
            <text:p text:style-name="al">BESLUIT </text:p>
            <text:p text:style-name="al"/>
            <text:p text:style-name="al">vast te stellen de </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lijkbezorgingsrechten 2021’.</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14 december 2020, agendapunt 3.05.</text:span></text:p>
          </text:section>
          <text:section text:name="ondertekening_id1-3-2-3-2">
            <text:p><text:span text:style-name="functie"/></text:p>
            <text:p><text:span text:style-name="functie">de griffier,</text:span></text:p>
            <text:p><text:span text:style-name="functie">Mevrouw ir. R.M. Kiès </text:span></text:p>
          </text:section>
          <text:section text:name="ondertekening_id1-3-2-3-3">
            <text:p><text:span text:style-name="functie"/></text:p>
            <text:p><text:span text:style-name="functie">de voorzitter,</text:span></text:p>
            <text:p><text:span text:style-name="functie">Monique M. Bonsen-Lemm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2" table:number-columns-spanned="2">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98,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urnengraf of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25,9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10 jaar wordt een recht geheven 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20 jaar wordt een recht geheven 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bedrag dat wordt geheven voor het verle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591,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591,4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19,8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19,8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479,5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479,5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recht, bedoeld in 2.1, 2.2 en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zondagen en algemeen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 206,4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ie 2.5.) het recht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plaatsen of vernieuwen van de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9 van de Beheer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Koggenland 2009,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1.372,0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159,8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zoals bedoeld in 4.1.1 tot en met 4.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31,9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31,9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ruimte, daaronder niet begrepe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voorwerpen als bedoeld in artikel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verordening begraaf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34,3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 en 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m ineens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602,90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51,75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1.251,75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2">
                  <text:p text:style-name="table_al">voor het verlengen van de afkoop zoals bedoeld in artikel 4.4 met 10 jaar:</text:p>
                </table:table-cell>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301,50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625,85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625,85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2">
                  <text:p text:style-name="table_al">voor het verlengen van de afkoop zoals bedoeld in artikel 4.4 met 20 jaar:</text:p>
                </table:table-cell>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602,90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51,75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1.25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 rechten als bedoeld in onderdeel 4.2 en 4.3 m.b.t. algemene graven</text:p>
                </table:table-cell>
              </table:table-row>
              <table:table-row table:style-name="row">
                <table:table-cell table:style-name="entry" table:number-rows-spanned="1" table:number-columns-spanned="1"/>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10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6 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schrijven en overboeken van huur urnen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7 Opgraven, ruim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586,1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586,1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graf wordt geheven</text:p>
                </table:table-cell>
                <table:table-cell table:style-name="entry" table:number-rows-spanned="1" table:number-columns-spanned="1">
                  <text:p text:style-name="table_al"> € 1.498,5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66,50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06,55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66,50 </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79,95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446,25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372,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8 Overige heffing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33,25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8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231 van de Gemeentewet]|[1.0:c:BWBR0005416&amp;artikel=231&amp;g=2020-01-01</meta:user-defined>
    <meta:user-defined meta:name="OVERHEIDop.referentienummer">D20.008337</meta:user-defined>
    <meta:user-defined meta:name="DCTERMS.alternative">Verordening lijkbezorgingsrechten 2021</meta:user-defined>
    <dc:language>nl</dc:language>
    <meta:user-defined meta:name="OVERHEID.Gemeente/DC.spatial">Koggenland</meta:user-defined>
    <meta:user-defined meta:name="DC.title">Verordening van de gemeenteraad van de gemeente Koggenland houdende regels omtrent de heffing en invordering van lijkbezorgingsrechten (Verordening lijkbezorgingsrechten 2021)</meta:user-defined>
    <meta:user-defined meta:name="DCTERMS.W3CDTF/DCTERMS.available">2020-12-17</meta:user-defined>
    <meta:user-defined meta:name="DCTERMS.W3CDTF/OVERHEIDop.jaargang">2020</meta:user-defined>
    <meta:user-defined meta:name="OVERHEIDop.publicationIssue">334865</meta:user-defined>
    <meta:user-defined meta:name="OVERHEIDop.betreftRegeling">CVDR648541_1</meta:user-defined>
    <meta:user-defined meta:name="xs:date/OVERHEIDop.startdatum">2020-12-18</meta:user-defined>
    <meta:user-defined meta:name="OVERHEIDop.GmbID/DC.identifier">gmb-2020-334865</meta:user-defined>
    <meta:user-defined meta:name="OVERHEIDop.versieInformatie"/>
  </office:meta>
</office:document-meta>
</file>