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agelvenseweg</text:span>
            <text:span text:style-name="nadrukvet"> 5, 6604BE Wijchen, het plaatsen van een dakkapel, verleend en verzonden op 14 dec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8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12.766 425557.387</meta:user-defined>
    <meta:user-defined meta:name="DC.title">Verleende omgevingsvergunning Gagelvenseweg 15 Wijchen</meta:user-defined>
    <meta:user-defined meta:name="OVERHEID.PostcodeHuisnummer/OVERHEIDop.postcodeHuisnummer">6604BE 15</meta:user-defined>
    <meta:user-defined meta:name="OVERHEIDop.straatnaam">Gagelvenseweg</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4859</meta:user-defined>
    <meta:user-defined meta:name="OVERHEIDop.GmbID/DC.identifier">gmb-2020-334859</meta:user-defined>
    <meta:user-defined meta:name="OVERHEIDop.versieInformatie"/>
  </office:meta>
</office:document-meta>
</file>