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utenveld thv 701 - 703, Apeldoorn, het kappen van 2 el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december 2020 </text:p>
            <text:p text:style-name="common-al">Wabonummer: D20/02633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4842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84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84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333</meta:user-defined>
    <dc:language>nl</dc:language>
    <meta:user-defined meta:name="OVERHEID.EPSG28992/DC.spatial">196593.977 467119.316</meta:user-defined>
    <meta:user-defined meta:name="DC.title">Aanvraag omgevingsvergunning Schoutenveld thv 701 - 703, Apeldoorn, het kappen van 2 elzen</meta:user-defined>
    <meta:user-defined meta:name="OVERHEID.PostcodeHuisnummer/OVERHEIDop.postcodeHuisnummer">7327BW 701</meta:user-defined>
    <meta:user-defined meta:name="OVERHEIDop.straatnaam">Schoutenveld</meta:user-defined>
    <meta:user-defined meta:name="OVERHEIDop.woonplaats">Apeldoor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842</meta:user-defined>
    <meta:user-defined meta:name="OVERHEIDop.GmbID/DC.identifier">gmb-2020-334842</meta:user-defined>
    <meta:user-defined meta:name="OVERHEIDop.versieInformatie"/>
  </office:meta>
</office:document-meta>
</file>