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ERN MANDAAT- EN MACHTIGINGSBESLUIT VAN DE HEFFINGSAMBTENAAR PARKEERBELASTINGEN VAN DE GEMEENTE AMSTELVE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0-087388</text:span>
          </text:p>
            <text:p text:style-name="al">Aangewezen heffingsambtenaar parkeerbelastingen, in casu het hoofd van de afdeling </text:p>
            <text:p text:style-name="al">Veiligheid en Handhaving van de gemeente Amstelveen; </text:p>
            <text:p text:style-name="al">Aangewezen als heffingsambtenaar zoals bedoeld in artikel 231, tweede lid, onderdeel b van de Gemeentewet;</text:p>
            <text:p text:style-name="al">Gelet op hoofdstuk XV, paragraaf 3 van de Gemeentewet;</text:p>
            <text:p text:style-name="al">Gelet op artikel 10:3 en 10:4 van de Algemene wet bestuursrecht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teert en machtigt hierbij de directeur van Cannock Chase Public, met het recht van ondermandaat aan één of meer medewerkers, die zijn aangewezen als </text:p>
            <text:p text:style-name="al">onbezoldigd ambtenaar, tot:</text:p>
            <text:list text:style-name="id1-3-2-2-1-4">
              <text:list-item text:style-override="id1-3-2-2-1-4-1">
                <text:number>1.</text:number>
                <text:p text:style-name="al">Het nemen van besluiten naar aanleiding van ingediende bezwaar- en beroepschriften tegen de naheffingsaanslagen parkeerbelastingen, waaronder ook begrepen de vertegenwoordiging ter zitting bij de rechtbank, het Gerechtshof en de Hoge Raad; 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Het innen van naheffingsaanslagen van parkeerbelasting en het opvragen van kentekengegevens uit het RDW om de gegevens te verrijken;</text:p>
              </text:list-item>
            </text:list>
            <text:list text:style-name="id1-3-2-2-1-6">
              <text:list-item text:style-override="id1-3-2-2-1-6-1">
                <text:number>3.</text:number>
                <text:p text:style-name="al">Tot het verrichten van alle noodzakelijke handelingen die met de uitvoering van bovenstaande samenhangen. </text:p>
              </text:list-item>
            </text:list>
            <text:p text:style-name="al">De heffingsambtenaar kan de gemandateerde op grond van artikel 10:6 Awb instructies geven ter zake van de uitoefening van de gemandateerde bevoegdheid. </text:p>
            <text:p text:style-name="al">De gemandateerde draagt per rechtbankdossier zorg voor een terugkoppeling aan de mandaatgever over de uitoefening van zijn gemandateerde bevoegdheden. Ingeval een zaak voor het Gerechtshof en/of de Hoge Raad dient mandaatgever vooraf op de hoogte te worden gesteld.</text:p>
            <text:p text:style-name="al">Dit besluit is een aanvulling op de Verordening op de heffing en invordering van parkeerbelasting Amstelveen.</text:p>
            <text:p text:style-name="al">Dit besluit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november 2020.</text:span></text:p>
            <text:p><text:span text:style-name="functie">Heffingsambtenaar Parkeerbelastingen, hoofd van de afdeling Veiligheid en Handhaving van de gemeente Amstelveen </text:span></text:p>
            <text:p><text:span text:style-name="functie">Dhr. P. Heidema</text:span></text:p>
            <text:p><text:span text:style-name="functie"/></text:p>
            <text:p><text:span text:style-name="functie">Aldus - gelet op het bepaalde in artikel 10:4, eerste lid, van de Algemene wet </text:span></text:p>
            <text:p><text:span text:style-name="functie">bestuursrecht - mee ingestemd door de Directeur Cannock Chase Public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8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DC.source">hoofdstuk XV van de Gemeentewet]|[1.0:c:BWBR0005416&amp;hoofdstuk=XV&amp;g=2020-01-01</meta:user-defined>
    <meta:user-defined meta:name="DC.source">artikel 10:3 van de Algemene wet bestuursrecht]|[1.0:c:BWBR0005537&amp;artikel=10%3A3&amp;g=2020-07-01</meta:user-defined>
    <meta:user-defined meta:name="DC.source">artikel 10:4 van de Algemene wet bestuursrecht]|[1.0:c:BWBR0005537&amp;artikel=10%3A4&amp;g=2020-07-01</meta:user-defined>
    <meta:user-defined meta:name="OVERHEIDop.referentienummer">Z20-087388</meta:user-defined>
    <meta:user-defined meta:name="DCTERMS.alternative">Extern mandaat-en machtigingsbesluit van de heffingsambtenaar parkeerbelastingen van de gemeente Amstelveen</meta:user-defined>
    <dc:language>nl</dc:language>
    <meta:user-defined meta:name="OVERHEID.Gemeente/DC.spatial">Amstelveen</meta:user-defined>
    <meta:user-defined meta:name="DC.title">EXTERN MANDAAT- EN MACHTIGINGSBESLUIT VAN DE HEFFINGSAMBTENAAR PARKEERBELASTINGEN VAN DE GEMEENTE 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29</meta:user-defined>
    <meta:user-defined meta:name="OVERHEIDop.betreftRegeling">CVDR648533_1</meta:user-defined>
    <meta:user-defined meta:name="OVERHEIDop.GmbID/DC.identifier">gmb-2020-334829</meta:user-defined>
    <meta:user-defined meta:name="xs:date/OVERHEIDop.startdatum">2021-01-01</meta:user-defined>
    <meta:user-defined meta:name="OVERHEIDop.versieInformatie"/>
  </office:meta>
</office:document-meta>
</file>