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Vaals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Vaals</text:p>
            <text:p text:style-name="al"/>
            <text:p text:style-name="al"/>
            <text:p text:style-name="al">gelezen het voorstel van het college van burgemeester en wethouders van 27 oktober 2020, </text:p>
            <text:p text:style-name="al">gelet op artikel 229, eerst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lijkbezorgingsrechten</text:span>" (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
                <text:span text:style-name="nadrukcur">begraafplaats</text:span>: de gemeentelijke begraafplaatsen Vaals aan de Eschberg-Linderweg;</text:p>
              </text:list-item>
              <text:list-item text:style-override="id1-3-2-2-1-3-2">
                <text:number>b</text:number>
                <text:p text:style-name="al">
                <text:span text:style-name="nadrukcur">eigen (urnen) graf</text:span>: een graf waarvoor voor bepaalde tijd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zonder urnen);</text:p>
                  </text:list-item>
                </text:list>
              </text:list-item>
              <text:list-item text:style-override="id1-3-2-2-1-3-3">
                <text:number>c</text:number>
                <text:p text:style-name="al">
                <text:span text:style-name="nadrukcur">algemeen (urnen) graf</text:span>: een graf bij de gemeente in beheer waarin aan een ieder gelegenheid wordt geboden tot het doen begraven van lijken of het doen bijzetten van asbussen (zonder urnen);</text:p>
              </text:list-item>
              <text:list-item text:style-override="id1-3-2-2-1-3-4">
                <text:number>d</text:number>
                <text:p text:style-name="al">
                <text:span text:style-name="nadrukcur">urn</text:span>: een voorwerp ter berging van één of meer asbussen;</text:p>
              </text:list-item>
              <text:list-item text:style-override="id1-3-2-2-1-3-5">
                <text:number>e</text:number>
                <text:p text:style-name="al">
                <text:span text:style-name="nadrukcur">asbus</text:span>: een bus ter berging van as van een overledene (zonder urn);</text:p>
              </text:list-item>
              <text:list-item text:style-override="id1-3-2-2-1-3-6">
                <text:number>f</text:number>
                <text:p text:style-name="al">
                <text:span text:style-name="nadrukcur">grafbedekking</text:span>: gedenkteken op een graf;</text:p>
              </text:list-item>
              <text:list-item text:style-override="id1-3-2-2-1-3-7">
                <text:number>g</text:number>
                <text:p text:style-name="al">
                <text:span text:style-name="nadrukcur">strooiveld</text:span>: een permanent daartoe bestemd terrein waarop as wordt verstrooi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in één doods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 worden geheven door middel van een gedagtekende schriftelijke kennisgeving waarop het gevorderde bedrag is vermeld. </text:p>
            <text:p text:style-name="al">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genoem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 In afwijking van artikel 9, eerste lid, van de Invorderingswet 1990 moeten de rechten worden betaald binnen veertien dagen na de dagtekening van de schriftelijke kennisgeving.</text:p>
              </text:list-item>
              <text:list-item text:style-override="id1-3-2-2-9-3">
                <text:number>2</text:number>
                <text:p text:style-name="al"> 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e ‘Verordening lijkbezorgingsrechten 2020 van 16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 Deze verordening treedt in werking met ingang van de eerste dag na de datum van bekendmaking.</text:p>
              </text:list-item>
              <text:list-item text:style-override="id1-3-2-2-11-4">
                <text:number>3</text:number>
                <text:p text:style-name="al"> De datum van ingang van de heffing is 1 januari 2021.</text:p>
              </text:list-item>
              <text:list-item text:style-override="id1-3-2-2-11-5">
                <text:number>4</text:number>
                <text:p text:style-name="al"> Deze verordening wordt aangehaald als de ‘Verordening lijkbezorgingsrechten 2021’.</text:p>
              </text:list-item>
            </text:list>
          </text:section>
        </text:section>
        <text:section text:name="regeling-sluiting_id1-3-2-3" text:style-name="regeling-sluiting">
          <text:section text:name="ondertekening_id1-3-2-3-1">
            <text:p><text:span text:style-name="functie">Aldus besloten in de raadsvergadering van 14 december 2020 </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voor een periode van 20 jaar,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10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2.17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riedubbel graf</text:p>
                </table:table-cell>
                <table:table-cell table:style-name="entry" table:number-rows-spanned="1" table:number-columns-spanned="1">
                  <text:p text:style-name="table_al">€ 3.195.45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urnengraf,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20 jaar, wordt geheven: </text:p>
                </table:table-cell>
                <table:table-cell table:style-name="entry" table:number-rows-spanned="1" table:number-columns-spanned="1">
                  <text:p text:style-name="table_al">€ 565.1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10 jaar, wordt geheven:</text:p>
                </table:table-cell>
                <table:table-cell table:style-name="entry" table:number-rows-spanned="1" table:number-columns-spanned="1">
                  <text:p text:style-name="table_al">€ 328.2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10 jaar, wordt geheven:</text:p>
                </table:table-cell>
                <table:table-cell table:style-name="entry" table:number-rows-spanned="1" table:number-columns-spanned="1">
                  <text:p text:style-name="table_al">€ 28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 </text:span>
                  </text:p>
                </table:table-cell>
              </table:table-row>
              <table:table-row table:style-name="row">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657,0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5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graven van een lijk van een kind benede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28.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begraven van een lijk van een kind beneden één jaar wordt geheven: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130.95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tot en met 2.7, verhoogd met</text:p>
                </table:table-cell>
                <table:table-cell table:style-name="entry" table:number-rows-spanned="1" table:number-columns-spanned="1">
                  <text:p text:style-name="table_al">€ 262.50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Onder buitengewone uren wordt verstaan buiten de normale 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op werkdagen zijn van 9.30 - 16.00 uur en op zaterdag van 9.30 -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asbus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ijzetten van een asbus in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eerste asbus</text:p>
                </table:table-cell>
                <table:table-cell table:style-name="entry" table:number-rows-spanned="1" table:number-columns-spanned="1">
                  <text:p text:style-name="table_al">€ 196,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tweede asbus</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derde asbus</text:p>
                </table:table-cell>
                <table:table-cell table:style-name="entry" table:number-rows-spanned="1" table:number-columns-spanned="1">
                  <text:p text:style-name="table_al">€ 170,45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de vierde asbus</text:p>
                </table:table-cell>
                <table:table-cell table:style-name="entry" table:number-rows-spanned="1" table:number-columns-spanned="1">
                  <text:p text:style-name="table_al">€ 157,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in een eigen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oor het bijzetten van een asbus i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algemeen urnengraf wordt geheven: </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het afgeven van een asbus wordt geheven: </text:p>
                </table:table-cell>
                <table:table-cell table:style-name="entry" table:number-rows-spanned="1" table:number-columns-spanned="1">
                  <text:p text:style-name="table_al">€ 6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afgeven van een vergunning ter zake van het plaatsen of </text:p>
                  <text:p text:style-name="table_al">vernieuwen van de voorwerpen, bedoeld in artikel 17 van de </text:p>
                  <text:p text:style-name="table_al">Beheersverordening gemeentelijke begraafplaats, wordt geheven </text:p>
                  <text:p text:style-name="table_al">voor het plaatsen van gedenktekenen en kruisen, per gedenkteken </text:p>
                </table:table-cell>
              </table:table-row>
              <table:table-row table:style-name="row">
                <table:table-cell table:style-name="entry" table:number-rows-spanned="1" table:number-columns-spanned="2">
                  <text:p text:style-name="table_al">of kruis</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schrijven en overboeken van eigen graven en urnen 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eigen 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toe bestemd register wordt geheve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artoe bestemd register wordt geheven: </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1.051,25</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wordt geheven: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text:p>
                </table:table-cell>
                <table:table-cell table:style-name="entry" table:number-rows-spanned="1" table:number-columns-spanned="1">
                  <text:p text:style-name="table_al">€ 39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opgraven of verwijderen van een asbu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ruimen van een graf op verzoek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hebbende wordt geheven: </text:p>
                </table:table-cell>
                <table:table-cell table:style-name="entry" table:number-rows-spanned="1" table:number-columns-spanned="1">
                  <text:p text:style-name="table_al">€ 2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 een strooiveld </text:p>
                </table:table-cell>
                <table:table-cell table:style-name="entry" table:number-rows-spanned="1" table:number-columns-spanned="1">
                  <text:p text:style-name="table_al">€ 105,1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na ruiming van een graf afzonderen van de overblijfselen van een lijk ten behoeve van cremati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egraven wordt geheven </text:p>
                </table:table-cell>
                <table:table-cell table:style-name="entry" table:number-rows-spanned="1" table:number-columns-spanned="1">
                  <text:p text:style-name="table_al">€ 13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r zake van het in behandeling nemen van een </text:p>
                  <text:p text:style-name="table_al">aanvraag tot het verstrekken van een beschikking e.d., voor zover </text:p>
                  <text:p text:style-name="table_al">daarvoor niet elders in deze tabel of in een andere wettelijke 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tarief is opgenomen</text:p>
                </table:table-cell>
                <table:table-cell table:style-name="entry" table:number-rows-spanned="1" table:number-columns-spanned="1">
                  <text:p text:style-name="table_al">€ 127,10</text:p>
                </table:table-cell>
              </table:table-row>
            </table:table>
            <text:p text:style-name="table_bottom"/>
          </text:section>
          <text:p text:style-name="al"/>
          <text:p text:style-name="al">Behorende bij raadsbesluit van 14 december 2020</text:p>
          <text:p text:style-name="al">De griffier van de gemeente Vaa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0005543</meta:user-defined>
    <meta:user-defined meta:name="DCTERMS.alternative">Verordening lijkbezorgingsrechten 2021</meta:user-defined>
    <dc:language>nl</dc:language>
    <meta:user-defined meta:name="OVERHEID.Gemeente/DC.spatial">Vaals</meta:user-defined>
    <meta:user-defined meta:name="DC.title">Verordening van de gemeenteraad van de gemeente Vaals houdende regels omtrent de heffing en de invordering van lijkbezorgingsrechten (Verordening lijkbezorgingsrechten 2021)</meta:user-defined>
    <meta:user-defined meta:name="DCTERMS.W3CDTF/DCTERMS.available">2020-12-17</meta:user-defined>
    <meta:user-defined meta:name="DCTERMS.W3CDTF/OVERHEIDop.jaargang">2020</meta:user-defined>
    <meta:user-defined meta:name="OVERHEIDop.publicationIssue">334828</meta:user-defined>
    <meta:user-defined meta:name="OVERHEIDop.betreftRegeling">CVDR648532_1</meta:user-defined>
    <meta:user-defined meta:name="xs:date/OVERHEIDop.startdatum">2020-12-18</meta:user-defined>
    <meta:user-defined meta:name="OVERHEIDop.GmbID/DC.identifier">gmb-2020-334828</meta:user-defined>
    <meta:user-defined meta:name="OVERHEIDop.versieInformatie"/>
  </office:meta>
</office:document-meta>
</file>