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een gemeentelijke aanvraag voor het kappen van 13 bomen - hoek Overstesingel/Lauwers t.h.v. Zwemmer 70 - 72 in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hoek Overstesingel/Lauwers t.h.v. Zwemmer 70 - 72 in Drachten, een gemeentelijke aanvraag voor het kappen van 13 bomen, ontvangen: 12 december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34823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823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823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hoek Overstesingel/Lauwers t.h.v. Zwemmer 70 - 72 in Drachten, een gemeentelijke aanvraag voor het kappen van 13 bomen, ontvangen: 12 december 2020</meta:user-defined>
    <dc:language>nl</dc:language>
    <meta:user-defined meta:name="OVERHEID.EPSG28992/DC.spatial">200472.61 567628.6</meta:user-defined>
    <meta:user-defined meta:name="DC.title">Gemeente Smallingerland - aanvraag omgevingsvergunning - een gemeentelijke aanvraag voor het kappen van 13 bomen - hoek Overstesingel/Lauwers t.h.v. Zwemmer 70 - 72 in Drachten</meta:user-defined>
    <meta:user-defined meta:name="OVERHEID.PostcodeHuisnummer/OVERHEIDop.postcodeHuisnummer">9204GG 70</meta:user-defined>
    <meta:user-defined meta:name="OVERHEIDop.straatnaam">Zwemmer</meta:user-defined>
    <meta:user-defined meta:name="OVERHEIDop.woonplaats">Drachten</meta:user-defined>
    <meta:user-defined meta:name="DCTERMS.W3CDTF/DCTERMS.available">2020-12-22</meta:user-defined>
    <meta:user-defined meta:name="DCTERMS.W3CDTF/OVERHEIDop.jaargang">2020</meta:user-defined>
    <meta:user-defined meta:name="OVERHEIDop.publicationIssue">334823</meta:user-defined>
    <meta:user-defined meta:name="OVERHEIDop.GmbID/DC.identifier">gmb-2020-334823</meta:user-defined>
    <meta:user-defined meta:name="OVERHEIDop.versieInformatie"/>
  </office:meta>
</office:document-meta>
</file>