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8*"/>
    </style:style>
    <style:style style:family="table-column" style:parent-style-name="colspec" style:name="id1-3-2-4-6-1-1">
      <style:table-column-properties style:rel-column-width="16*"/>
    </style:style>
    <style:style style:family="table-column" style:parent-style-name="colspec" style:name="id1-3-2-4-6-1-2">
      <style:table-column-properties style:rel-column-width="102*"/>
    </style:style>
    <style:style style:family="table-column" style:parent-style-name="colspec" style:name="id1-3-2-4-6-1-3">
      <style:table-column-properties style:rel-column-width="24*"/>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102*"/>
    </style:style>
    <style:style style:family="table-column" style:parent-style-name="colspec" style:name="id1-3-2-4-9-1-3">
      <style:table-column-properties style:rel-column-width="24*"/>
    </style:style>
    <style:style style:family="table-column" style:parent-style-name="colspec" style:name="id1-3-2-4-12-1-1">
      <style:table-column-properties style:rel-column-width="16*"/>
    </style:style>
    <style:style style:family="table-column" style:parent-style-name="colspec" style:name="id1-3-2-4-12-1-2">
      <style:table-column-properties style:rel-column-width="102*"/>
    </style:style>
    <style:style style:family="table-column" style:parent-style-name="colspec" style:name="id1-3-2-4-12-1-3">
      <style:table-column-properties style:rel-column-width="24*"/>
    </style:style>
  </office:automatic-styles>
  <office:body>
    <office:text>
      <text:p text:style-name="new_page_staatscourant"/>
      <text:p text:style-name="single-kop-titel">Verordening van de gemeenteraad van de gemeente Vaals houdende regels omtrent de heffing en invordering van leges (Legesverordening 2021)</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17 november 2020</text:p>
            <text:p text:style-name="al"/>
            <text:p text:style-name="al"/>
            <text:p text:style-name="al"/>
            <text:p text:style-name="al">
            <text:span text:style-name="nadrukvet">B E S L U I T</text:span>:</text:p>
            <text:p text:style-name="al">Vast te stellen de ‘Verordening op de heffing en de invordering van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niet-commercieel evenement”: elk evenement dat in de gemeente Vaals wordt georganiseerd ten behoeve van de Vaalser samenleving door een groep uit de Vaalser samenleving, zonder dat deze groep met dit evenement op voorhand winstbejag nastreeft. </text:p>
              </text:list-item>
              <text:list-item text:style-override="id1-3-2-2-1-3-7">
                <text:number>g.</text:number>
                <text:p text:style-name="al">“sociale cohesie”: betrokkenheid van mensen ten opzichte van elkaar; het gaat om het ontwikkelen en stimuleren van zowel deze betrokkenheid als het ontwikkelen van netwerken en het creëren van verbanden tussen verschillende groeperingen in de samenleving.</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4">
                <text:number>d.</text:number>
                <text:p text:style-name="al">het in behandeling nemen van een aanvraag als bedoeld in onderdeel 1.15.7.1 (tijdelijke reclames),1.15.10.1 (collecteren), 1.15.11 (vergunningen APV), 2.3.1.1.1 (omgevingsvergunning) en 3.2 (evenementen) van de bij de Legesverordening behorende tarieventabel, indien deze aanvraag een vergunning betreft voor het houden van niet-commerciële evenementen die de sociale cohesie binnen de gemeente Vaals bevorderen.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 in dit artikel bepaalde.</text:p>
              </text:list-item>
              <text:list-item text:style-override="id1-3-2-2-5-3">
                <text:number>2.</text:number>
                <text:p text:style-name="al">Voor het in behandeling nemen van een aanvraag tot het nemen van een projectuitvoeringsbesluit als bedoeld in artikel 2.10 van de Crise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es- en herstelwet. </text:p>
              </text:list-item>
              <text:list-item text:style-override="id1-3-2-2-5-4">
                <text:number>3.</text:number>
                <text:p text:style-name="al">Voor de berekening van de leges wordt een gedeelte van een in de tarieventabel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7 (akten burgerlijke stand);</text:p>
                  </text:list-item>
                  <text:list-item text:style-override="id1-3-2-2-10-3-2-3-2">
                    <text:number>2.</text:number>
                    <text:p text:style-name="al">onderdeel 1.2 (reisdocumenten); </text:p>
                  </text:list-item>
                  <text:list-item text:style-override="id1-3-2-2-10-3-2-3-3">
                    <text:number>3.</text:number>
                    <text:p text:style-name="al">onderdelen 1.3.1 en 1.3.2 (rijbewijzen);</text:p>
                  </text:list-item>
                  <text:list-item text:style-override="id1-3-2-2-10-3-2-3-4">
                    <text:number>4.</text:number>
                    <text:p text:style-name="al">onderdeel 1.4.5 (papieren verstrekking uit de Basisregistratie persoonsgegevens); </text:p>
                  </text:list-item>
                  <text:list-item text:style-override="id1-3-2-2-10-3-2-3-5">
                    <text:number>5.</text:number>
                    <text:p text:style-name="al">onderdeel 1.7.1 (verklaring omtrent het gedrag); </text:p>
                  </text:list-item>
                  <text:list-item text:style-override="id1-3-2-2-10-3-2-3-6">
                    <text:number>6.</text:number>
                    <text:p text:style-name="al">onderdelen 1.11.1.1 en 1.11.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2020’ van 16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e datum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1’.</text:p>
            <text:p text:style-name="al"/>
          </text:section>
        </text:section>
        <text:section text:name="regeling-sluiting_id1-3-2-3" text:style-name="regeling-sluiting">
          <text:section text:name="ondertekening_id1-3-2-3-1">
            <text:p><text:span text:style-name="functie">Aldus besloten in de raadsvergadering van 14 december 2020</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 2021</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schrijven vergunningen of ontheffing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pan text:style-name="nadrukvet">Titel 1 Algemene dienstverlening</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 partnerschapsregistratie / renewal of 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of renewal of vows voor de duur van 60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van 09.00 uur – 10.00 kosteloos op grond van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van 23 april 1879, Stb. 72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in afwijking van 1.1.1 de duur 15 minut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rouwkamer dinsdag van 10.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rouwkamer maandag en van woensdag t/m donderdag van 09.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rouwkamer vrijdag van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rouwkamer zaterdag van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Raadzaal maandag t/m donderdag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Raadzaal vrijdag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Raadzaal zaterdag 09.00 – 18.00 uu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en of partnerschapsregistraties op d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 aangewezen externe locaties van maandag t/m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 18.00 uur bedraagt het tarief</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in een bijzonder huis ingevolge artikel 64, boe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de volgende feestdagen: nieuwjaarsdag, Pasen, Kon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vaartsdag, Pinksteren en Kerstmis</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een zonda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carnavalsmaandag- en dinsdag, op Bevrijdingsd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jaarsdag</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een gemeenteambtenaar als getuige optreedt bij de voltrekk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bedraagt het tarief per getuig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 partnerschapsboekj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s bij huwelijksvoltrekking / partnerschapsregistratie / renewal of 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erlenging van de ceremonie per 15 minu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voor zowel het gemeentehuis als voor de externe locaties</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bij keuze van een "eigen persoon" die eenmalig benoemd en beë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ls buitengewoon ambtenaar burgerlijke stand,</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bij keuze van een "eigen persoon" die reeds in een ander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 en beëdigd is als buitengewoon ambtenaar burgerlijke stand en in on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enmalig benoemd word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eslag locatie éénmalig aanwijzen als trouwlocatie op verzoek van het bruidsp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eslag trouwen buiten de reguliere tijdstippen (zie hiervoor genoemd in 1.1.1 en 1.1.2</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Wanneer op verzoek van het bruidspaar de ceremonie door de Babs in een vreemde taal,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abs niet machtig is, dient te gebeuren, worden de daadwerkelijke kosten van een tol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rekening gebracht. De te verwachten kosten van deze tolk zullen voorafgaand aan de ceremon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het bruidspaar worden meegedeeld, blijkend uit een begroting die door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nasporingen in de registers van de burgerlijke stand, eventueel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geven van een inlichting daaruit, ongeacht het resultaat van die naspo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nasporingen in stukken die vallen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lp van gemeenteambten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richten van handelingen ten behoev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afschrift van een akte van de burgerlijke stand </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elk uittreksel van een akte van geboorte, van huwelijk, van registratie van een </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of van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lke verklaring van huwelijksbevoegdheid als bedoeld in artikel 49a van Boek 1 van</text:p>
                </table:table-cell>
                <table:table-cell table:style-name="entry" table:number-rows-spanned="1" table:number-columns-spanned="1">
                  <text:p text:style-name="table_al">2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voor elk meertalig modelformulier bedoeld in artikel 2, eerste lid, onder a,b,d en e van de Wet </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voor elk meertalig modelformulier bedoeld in artikel 2, eerste lid, onder c van de Wet </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tot het verstrekken van een meertalig modelformulier woon- en/of verblijfplaats als </text:p>
                </table:table-cell>
                <table:table-cell table:style-name="entry" table:number-rows-spanned="1" table:number-columns-spanned="1">
                  <text:p text:style-name="table_al">1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7, eerste lid, van verordening (EU) nr. 2016/1191 van het Europe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lement en de Raad van 6 juli 2016 betreffende de bevordering van het vrije verke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burgers door vereenvoudigde overlegging van bepaalde openbare documenten i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pese Unie en tot wijziging van Verordening nr. 1024/2012 (PbEU 2016, L 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 van</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ernieuwing of omwisseling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oel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4.4, wordt onder één verstrekking verstaan één of meer gegevens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tot het verstrekken van gegevens met be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lternatieve media bedoeld in artikel 16, tweede lid, van het Besluit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abonnement (per jaarga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de notulen van de vergaderingen van de Gemeenteraad</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de raadsagenda met de daarbij behorende raadsstukk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de notulen van de vergadering van een openbare commissie</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Incidentele exemplaren van de onder 1.7.1 genoemde stukken,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de gemeentebegroting van de algemene dienst, be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anbiedingsnota/beleidsbeschouwingen en beheerstoelichting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exemplaar van de beleidsbeschouwingen</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5.3.3</text:p>
                </table:table-cell>
                <table:table-cell table:style-name="entry" table:number-rows-spanned="1" table:number-columns-spanned="1">
                  <text:p text:style-name="table_al">een exemplaar van de meerjarige financiële prognose</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5.3.4</text:p>
                </table:table-cell>
                <table:table-cell table:style-name="entry" table:number-rows-spanned="1" table:number-columns-spanned="1">
                  <text:p text:style-name="table_al">een exemplaar van de gemeenterekening met jaarverslag en beheerstoelichting</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5.3.5</text:p>
                </table:table-cell>
                <table:table-cell table:style-name="entry" table:number-rows-spanned="1" table:number-columns-spanned="1">
                  <text:p text:style-name="table_al">een exemplaar van de toelichting en bijlagen op de gemeenterekening </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uittreksel van de onder 1.7.3 genoemde stukken, per pagina op 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de Algemene Plaatselijke Verordening, de Subsidieverordening Welzij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ls en de Bouwverordening per verstrekte pagina</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alle overige onder 1.6.5.1 niet genoemde verordeninge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5.5.3 </text:p>
                </table:table-cell>
                <table:table-cell table:style-name="entry" table:number-rows-spanned="1" table:number-columns-spanned="1">
                  <text:p text:style-name="table_al">Bij gebleken belang worden op verzoek aan non-profit instellingen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o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fotokopie van een plan, zoals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streekplan, wegenkaart behorende bij de legger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de gemeentelijke basisregistratie adressen of de gemeentelijke basisregistrati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6.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6.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6.2.4</text:p>
                </table:table-cell>
                <table:table-cell table:style-name="entry" table:number-rows-spanned="1" table:number-columns-spanned="1">
                  <text:p text:style-name="table_al">het openbare register van beschermde monumenten bedoeld in artikel 20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6.2.5</text:p>
                </table:table-cell>
                <table:table-cell table:style-name="entry" table:number-rows-spanned="1" table:number-columns-spanned="1">
                  <text:p text:style-name="table_al">het gemeentelijke beperkingenregister of de gemeentelijke beperkingen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 eerste lid,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tot het verstrekken van een aan die registratie ontleende verklar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9, eerste lid, onder c, van de Wet kenbaarheid publiekrechtelijke beperkinge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het gemeentelijke adrescoördinatenbestand of delen daarvan, per adrescoördinaat4</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personen</text:span>
                    <text:span text:style-name="nadrukvet">en overzichten uit de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het legaliseren van één handteken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het ter legalisatie zenden van stukken naar een andere gemeente in Nederlan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soonlijk belang van de aanvrager</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het verstrekken van een verklaring dat de foto op een stuk, de foto is van deg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iens name het stuk is gesteld of van degene die in dat stuk wordt bedoeld</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legaliseren van een document</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door of vanwege de gemeente doen van naspeuringen, eventueel gevolg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één of meer inlichtingen uit het archief van de gemeente, on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van die naspeuring, een en ander voor zover deze diensten nie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 in deze verordening of in een andere belastingverordening van dez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verstrekken van afschriften, uittreksels en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per pagina van een ander formaa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doen van naspeuringen in stukken vallende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van een ambten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lenen van een huisvestingsvergunning als bedoeld in artikel 8, eerst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indeling in een urgentiecategorie als bedoeld in artikel 13, tweed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lenen van een vergunning tot onttrekking van woonruimte aan de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ewoning als bedoeld in artikel 21, aanhef en onder a,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lenen van een vergunning tot samenvoeging van woonruimte met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21, aanhef en onder b,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lenen van een vergunning tot omzetting van zelfstandige woonruimt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 als bedoeld in artikel 21, aanhef en onder 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tot verlenging van een vergunning tot tijdelijke verhuur van woonruimte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vierde lid, van de Leegstandwet</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voor iedere volgende kansspelautomaat, per kansspelautomaat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de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melding in verband me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instemming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20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vergunning in verband met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instemming omtrent plaats, tijdstip en wijze van uitvoering van werkzaam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5.4, eerste lid, van de Telecommunicatiewet</text:p>
                </table:table-cell>
                <table:table-cell table:style-name="entry" table:number-rows-spanned="1" table:number-columns-spanned="1">
                  <text:p text:style-name="table_al">242,85</text:p>
                </table:table-cell>
              </table:table-row>
              <table:table-row table:style-name="row">
                <table:table-cell table:style-name="entry" table:number-rows-spanned="1" table:number-columns-spanned="1">
                  <text:p text:style-name="table_al">1.12.2.1 </text:p>
                </table:table-cell>
                <table:table-cell table:style-name="entry" table:number-rows-spanned="1" table:number-columns-spanned="1">
                  <text:p text:style-name="table_al">indien het betreft werkzaamheden in tegel-, klinker- en sierbestratingen, alsmede geslo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rdingen, voor zover de werkzaamheden plaatsvinden in of op openbare gemeentegro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een sleuflengte &gt;25 meter, per strekkende meter sleuf verhoogd met</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1.12.2.2 </text:p>
                </table:table-cell>
                <table:table-cell table:style-name="entry" table:number-rows-spanned="1" table:number-columns-spanned="1">
                  <text:p text:style-name="table_al">indien het betreft werkzaamheden in bermen, groenstroken en dergelijke, voor zover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plaatsvinden in of op openbare gemeentegrond, vanaf een sleufleng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25 meter, per strekkende meter sleuf verhoogd met</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krijgen van een ontheffing als bedoeld in artikel 9.1 van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bijzondere transporten)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krijgen van 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3.2.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3.2.3 </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de gevraagde ontheffing als bedoeld onder 1.16.2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gehandicaptenparkeerkaart als bedoeld in artikel 49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 (BABW),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4.1 </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3.4.2 </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1">
                  <text:p text:style-name="table_al">kosten leegloopvergoeding (betrokkene is tweemaal niet verschenen bij de GGD)</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vergunning als bedoeld in artikel 5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vervoe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lenen van een ontheffing als bedoeld in artikel 148 van de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wet (wedstrijden op de openbare weg)</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verlenen van een ontheffing als bedoeld in hoofdstuk 5, afdeling 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7.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3.7.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3.7.3</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de gevraagde ontheffing als bedoeld onder 1.16.7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uittreksel uit het register bedoeld in artikel 46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ittreksel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inlichtingen over gegevens die zijn opgenomen in het register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van de Wet kinderopvang, per verstrekkin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reven en gedrukte stukken, afschriften, uittreksels,</text:span>
                    <text:span text:style-name="nadrukvet">minuten, fotokopieë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schreven, gedrukte, getypte of anderszins vermenigvul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inuten, afschriften van of uittreksels uit stukken, gedrukt, getypt of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nigv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in deze verordening of in een andere belastingverorden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gemeente, dan wel in andere rechtsregels geen bijzondere regels zijn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per pagina van A4-formaat op papier of digita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per pagina van een ander formaat op papier of digi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kaart of teken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kaart of tekening</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ndenpe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de afgifte van een nieuwe hondenpenning - indien de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reikte penning in de loop van de termijn van geldigheid verloren is ger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verstrekken van een afdruk van het gemeentewa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aals</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ch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klaring, als bedoeld in artikel 56f van de Pachtwet</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en 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vergunning als bedoeld in Hoofdstuk 5, afdeling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an de gemeente Vaal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Hoofdstuk 2, afdeling 5, artikel 2:1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7.1</text:p>
                </table:table-cell>
                <table:table-cell table:style-name="entry" table:number-rows-spanned="1" table:number-columns-spanned="1">
                  <text:p text:style-name="table_al">voor tijdelijke reclames</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kbaarheid van de weg (plaatsen van steiger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5,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oor het plaatsen van steige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 </text:p>
                </table:table-cell>
                <table:table-cell table:style-name="entry" table:number-rows-spanned="1" table:number-columns-spanned="1">
                  <text:p text:style-name="table_al">op een en dezelfde plek binnen de gemeen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8.1.1 </text:p>
                </table:table-cell>
                <table:table-cell table:style-name="entry" table:number-rows-spanned="1" table:number-columns-spanned="1">
                  <text:p text:style-name="table_al">een periode variërend van 1 dag tot 2 maande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5.8.1.2 </text:p>
                </table:table-cell>
                <table:table-cell table:style-name="entry" table:number-rows-spanned="1" table:number-columns-spanned="1">
                  <text:p text:style-name="table_al">een periode variërend van 2 maanden tot 1 jaar</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1.15.8.2</text:p>
                </table:table-cell>
                <table:table-cell table:style-name="entry" table:number-rows-spanned="1" table:number-columns-spanned="1">
                  <text:p text:style-name="table_al">op wisselende plekken binnen de gemeente gedurende het jaar (jaa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Hoofdstuk 2, afdeling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2 van de Algemene Plaatselijke Verordening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consumentenvuurwerk tijdens de verkoopdagen</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0.1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vergunning voor het houden van een openbare inzameling van 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oeder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5.10.2</text:p>
                </table:table-cell>
                <table:table-cell table:style-name="entry" table:number-rows-spanned="1" table:number-columns-spanned="1">
                  <text:p text:style-name="table_al">Voor het verkrijgen van een vergunning als bedoeld onder 17.14.1 aa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voorkomend op het collecterooster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het verlenen van een ontheffing, het do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e.d. als bedoeld in de Algemene Plaatselijke Verordening en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 genoemd in deze tarieventabe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beschikk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Overige diensten niet elders in deze tabel omschreven (administratief)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Alle schriftelijke inlichtingen of verklaringen niet elders in deze tabel omschreven</text:p>
                </table:table-cell>
                <table:table-cell table:style-name="entry" table:number-rows-spanned="1" table:number-columns-spanned="1">
                  <text:p text:style-name="table_al">14,00</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 Uniforme Administratieve Voorwaarden voor de uitvoering van werken en van technisch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stallatiewerken 2012 (UAV2012), voor het uit te voeren werk, of voor zover deze ontbre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aanlegkosten,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in het economisch verkeer zou moeten worden betaald voor de werk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bouwkosten, exclusief omzetbelasting, bedoeld in het normblad NEN 26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onder bouwkosten verstaan: de prijs die aan een derde in het econom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zou moeten worden betaald voor het tot stand breng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 op activiteiten waarvoor het toetsingskader in een ander wet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2">
                  <text:p text:style-name="table_al">Conceptaanvraag: (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De in dit hoofdstuk genoemde NEN-normen liggen ter inzage in het gemeente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Conceptaanvraag: informele aanvraag/principeaanvraag/welstan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geen sprake is van een bouwactiviteit: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tevens sprake is van een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project op basis van 2.3.1 zouden worden vastgesteld met een minimum van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project: de som va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4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In afwijking van de vorige volzin kan ook per activiteit, handeling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a, van de Wabo,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dan € 100.000 bedrag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 € 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meer dan € 100.000 doch maximaal € 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3.000,-- vermeerderd met</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doch maximaal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7.350,-- vermeerderd me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meer dan 500.000 doch maximaal 7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350,-- vermeerderd me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meer dan 750.000 doch maximaal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100,-- vermeerderd met</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7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600,-- vermeerder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de in dat onderdeel bedoelde aanvraag wijzigingen voordo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plan en daarvoor een nieuwe welstandstoets noodzakelijk i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in dat onderdeel bedoelde aanvraag een advie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e commissie nodig is en wordt beoordeeld:</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wordt ingediend na aanvang of gereedko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aanvullende gegevens die worden ingediend nadat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al in behandeling is genom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b, van de Wabo,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nverminderd het bepaalde in onderdeel 2.3.1 en het bepaalde in de andere onderd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niet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gebouwen/bouwwerken met een vloeroppervlak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1,0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1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2000 vierkante meters</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35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ot en met 5000 vierkante meters</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1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2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ot en met 50.000 vierkante meters</text:p>
                </table:table-cell>
                <table:table-cell table:style-name="entry" table:number-rows-spanned="1" table:number-columns-spanned="1">
                  <text:p text:style-name="table_al">1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of meer vierkante meters</text:p>
                </table:table-cell>
                <table:table-cell table:style-name="entry" table:number-rows-spanned="1" table:number-columns-spanned="1">
                  <text:p text:style-name="table_al">2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1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bedragen als bedoeld in de onderdelen 2.3.5.1 tot en met 2.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per publicatie verhoogd met een bedrag aan publicatiekosten van</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text:span>
                    <text:span text:style-name="nadrukvet">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een beschermd monumen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f, van de Wabo, of op een activiteit als bedoeld in artikel 2.2, eerste lid, ond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met betrekking tot een krachtens provinciale verordening of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verordening Gemeente Vaals aangewezen monument,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provinciale verordening of artikel 10 van die gemeentelijke verordenin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monument op e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 in een beschermd stads- of dorpsgezicht,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h, van de Wabo, op het slopen van een bouwwerk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provinciale verordening, bedoeld in artikel 2.2, eerste lid, onder c,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waarvoor op grond van die provinciale verordening een vergunn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is vereist, bedraagt het tarief:</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Sloopactiviteiten anders dan bij monumenten of in beschermd stads- </text:span>
                    <text:span text:style-name="nadrukvet">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in gevallen waarin dat in een bestemmingspla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bedraagt het tarief, indie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anvraag betrekking heeft op een bouwwerk waarin asbes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esthoudend product aanwezig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g of verandering brengen in de wijze van aanleg van een weg waarv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een bepaling in een provinciale verordening een vergunning of ontheff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ist,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eranderen of veranderen van het gebruik van een uitweg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eerste lid, aanhef en onder e,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uitvoering met de omgevingsvergunning verschuldigde kos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aseerd op basis van de vastgestelde tarieven (collegebesluit d.d.11-12-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aard inrit/uitweg bedragen deze € 183,04 exl BTW/meter en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standaard inrit/uitweg worden deze op basis van de werkelijke kosten/ offerte gebas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gelijktijdig met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ellen van houtopstand, waarvoor op grond van een bepaling in ee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de Bomenverordening gemeente Vaals 2014,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g,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 zaken in een bepaald gedeelte van de provincie, waarvoor op gron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rste lid, onder j,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periode variërend van 1 dag tot 2 maanden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een periode variërend van 2 maanden tot 1 jaar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ctiviteit bestaat uit het als eigenaar, beperkt gerechtigde of gebruik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onder k,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een periode variërend van 1 dag tot 2 maand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periode variërend van 2 maanden tot 1 jaar</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ra 2000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 18.55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zover deze tarieven door Provinciale Staten van de Provincie Limburg zijn gewijzigd zijn de vigerende tarieven van kr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2">
                  <text:p text:style-name="table_al">
                    <text:span text:style-name="nadrukvet">Restitutiebepaling behorende bij Projecten of handelingen in het kader van de Natura 2000 gebied </text:span>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titutie bij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indien het verzoek tot intrekking is gedaan zes maanden na datum van ontvangst van de aanvraag bij de Gemeente, vindt restitutie plaats door de Gemeente aan de aanvrager van 25% van de geheven leges van de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Leges worden niet geheven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of handeling dan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an invloed kunnen zijn op de fysieke leefomgeving,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i, van de Wabo, bedraagt het tarief, onverminderd het bepaalde in de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indien tevens sprake is van de in di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aangewezen categorie activiteiten die van invloed kunnen zijn op de fys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als bedoeld in artikel 2.2, tweede li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 als het een gemeentelijke verordening betreft: het bedrag dat op grond van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 geval kan worden uitgevoerd zonder omgevingsvergunning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om een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 Indien een begrot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eerste volzin is uitgebracht, wordt een aanvraag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eerst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tweed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algemene maatregel van bestuur, provincia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erordening aangewezen bestuursorgaan of andere instantie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uitbrengen over de aanvraag of het ontwerp van de beschikk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omgevingsvergunning, als bedoeld in artikel 2.26, derde lid, van de Wabo: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de voorafgaand aan het in behandeling nemen van de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mgevingsvergunning aan de aanvrager meegedeelde kosten, blijkend uit een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 of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de omgevingsvergunning kan worden verleend, als bedoeld in artikel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het bedrag van de voorafgaand aan het in behandeling ne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aan de aanvrager meegedeel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wethou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ter kennis is gebracht, tenzij de aanvraag voor deze vijfd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of beoordeling van een conceptaanvraag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eerstgenoemde aanvraag betrekking heeft, worden de ter zake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of de beoordeling van de conceptaanvraag geheven leges in 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op de leges voor het in behandeling nemen van de aanvraag om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bestaat aanspraak op vermindering van leges, met uitzonder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deel in verband met adviezen of verklaringen van geen bedenking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text:span>
                    <text:span text:style-name="nadrukvet">
                      <text:span text:style-name="nadrukondlijn">intrekking aanvraag</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 2.3.2, 2.3.6 en 2.3.7, intrekt terwijl deze reeds in behandel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enomen door de gemeente, bestaat aanspraak op teruggaaf van een deel van de leg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13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13 weken en binnen 52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text:span>
                    <text:span text:style-name="nadrukvet">
                      <text:span text:style-name="nadrukondlijn">intrekking verleende</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2.3.2, 2.3.6 en 2.3.7, intrekt op aanvraag van de vergunninghouder,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1 jaar na verlening van de vergunning en van de vergunning geen gebrui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text:span>
                    <text:span text:style-name="nadrukvet">
                      <text:span text:style-name="nadrukondlijn">weigeren</text:span>
                    </text:span>
                    <text:span text:style-name="nadrukvet"> van een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estaat uit bouw-, aanleg- of  sloopactiviteiten als bedoeld in de onderdelen 2.3.1, 2.3.2,2.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f 2.3.7 buiten behandeling stelt, bestaat aanspraak op teruggaaf van een deel van de leg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en intrekken of weigeren omgevin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m.b.t.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omgevingsvergunning als bedoeld in artikel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aanvraag om een omgevingsvergunn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planologisch strijdig gebruik, voor een activiteit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c van de Wabo, </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weigeren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planologisch strijdig gebruik, voor een activiteit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in het kader van een bezwaar- of beroepsschrift een aanvraag alsnog wordt gewei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2.6.3 van toepassing maar de artikelen 2.3.3 en 2.3.4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ls gevolg van een, naar de omstandighe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wijziging in het project:</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Overschrijven vergunningen 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naamstelling van een verleende bouw-, sloop- of aanlegvergunning</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1, eerst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6, eerste lid, onder a en b,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een aanvraag , die op basis van het gemeentelijk kwaliteitsmenu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intergemeentelijke structuurvisie Gulpen-Wittem, Vaals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enburg aan de Geul voor advies aan de Stichting Kwaliteitscommissie Limbu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ndere (daarvoor in de plaats tredende) kwaliteit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oor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Onverminderd het bepaalde in onderdeel 2.10.2 bedraagt het tarief, indien een aanvraag</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keren moet worden voorgelegd aan de kwaliteitscommissie ten beho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dvies, per extra behand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3 Dienstverlening vallend onder Europese dienstenrichtlij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ingevolge artikel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 van de Drank- en Horecawet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angsel als bedoeld i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35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horecabedrij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fdeling 8,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wijziging van de</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aanhangsel als bedoeld in artikel 2:28i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richting als bedoeld in Hoofdstuk 2, afdeling 8, artikel 2:28h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7,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inricht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2,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plitsingsvergunning als bedoeld in artikel 22 va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wijzigingen van een in onderdeel 3.5.1 bedoelde ontheff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Behorende bij raadsbesluit van 14 december 2020</text:p>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82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2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Onbekend</meta:user-defined>
    <meta:user-defined meta:name="OVERHEIDop.referentienummer">20.0008628</meta:user-defined>
    <meta:user-defined meta:name="DCTERMS.alternative">Legesverordening 2021</meta:user-defined>
    <dc:language>nl</dc:language>
    <meta:user-defined meta:name="OVERHEID.Gemeente/DC.spatial">Vaals</meta:user-defined>
    <meta:user-defined meta:name="DC.title">Verordening van de gemeenteraad van de gemeente Vaals houdende regels omtrent de heffing en invordering van leges (Legesverordening 2021)</meta:user-defined>
    <meta:user-defined meta:name="DCTERMS.W3CDTF/DCTERMS.available">2020-12-17</meta:user-defined>
    <meta:user-defined meta:name="DCTERMS.W3CDTF/OVERHEIDop.jaargang">2020</meta:user-defined>
    <meta:user-defined meta:name="OVERHEIDop.publicationIssue">334822</meta:user-defined>
    <meta:user-defined meta:name="OVERHEIDop.betreftRegeling">CVDR648531_1</meta:user-defined>
    <meta:user-defined meta:name="xs:date/OVERHEIDop.startdatum">2020-12-18</meta:user-defined>
    <meta:user-defined meta:name="OVERHEIDop.GmbID/DC.identifier">gmb-2020-334822</meta:user-defined>
    <meta:user-defined meta:name="OVERHEIDop.versieInformatie"/>
  </office:meta>
</office:document-meta>
</file>