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11-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11-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7 november 2020;</text:p>
            <text:p text:style-name="al"/>
            <text:p text:style-name="al">gelet op artikel 15.33 van de Wet milieubeheer;</text:p>
            <text:p text:style-name="al"/>
            <text:p text:style-name="al"/>
            <text:p text:style-name="al">B E S L U I T: vast te stellen de <text:span text:style-name="nadrukvet">'Verordening op de heffing en invordering van afvalstoffenheffing'</text:span> (Verordening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G.F.T.-afval: groente-, fruit- en tuinafval;</text:p>
              </text:list-item>
              <text:list-item text:style-override="id1-3-2-2-1-3-3">
                <text:number>3.</text:number>
                <text:p text:style-name="al">Restafval: huishoudelijk afval niet zijnde G.F.T.-afval;</text:p>
              </text:list-item>
              <text:list-item text:style-override="id1-3-2-2-1-3-4">
                <text:number>4.</text:number>
                <text:p text:style-name="al">Mini-container: de vanwege de gemeente uitgezette ophaalbakken, onderverdeeld in de verschillende volumen;</text:p>
              </text:list-item>
              <text:list-item text:style-override="id1-3-2-2-1-3-5">
                <text:number>5.</text:number>
                <text:p text:style-name="al"> Verzamelcontainer: de door de gemeente geplaatste verzamelcontainers, die kunnen worden ontsloten door middel van chipkaarten. </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onderdelen 1.1.tot en met 1.3. en hoofdstuk 2, onderdelen 2.1.1.1, 2.1.1.2, 2.1.1.3 van de tarieventabel wordt geheven bij wege van aanslag.</text:p>
              </text:list-item>
              <text:list-item text:style-override="id1-3-2-2-7-3">
                <text:number>2.</text:number>
                <text:p text:style-name="al">De belasting bedoeld in hoofdstuk 1, onderdelen 1.4 en 1.5 en hoofdstuk 2, onderdeen 2.1.2, 2.1.3 en 2.2 t/m 2.4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onderdeel 1.1. van hoofdstuk 1 en de onderdelen 2.1.1.1, 2.1.1.2, 2.1.1.3 van hoofdstuk 2 van de bij deze verordening behorende tarieventabel is verschuldigd bij het begin van het belastingjaar of, zo dit later is, bij de aanvang van de belastingplicht.</text:p>
              </text:list-item>
              <text:list-item text:style-override="id1-3-2-2-8-3">
                <text:number>2.</text:number>
                <text:p text:style-name="al">De belasting als bedoeld in de onderdelen 1.2 tot en met 1.3 van hoofdstuk 1 van de bij deze verordening behorende tarieventabel is verschuldigd aan het einde van het belastingjaar. </text:p>
              </text:list-item>
              <text:list-item text:style-override="id1-3-2-2-8-4">
                <text:number>3.</text:number>
                <text:p text:style-name="al">Indien de belastingplicht in de loop van het belastingjaar aanvangt, is de belasting als bedoeld in onderdeel 1.1 van hoofdstuk 1 en de onderdelen 2.1.1.1, 2.1.1.2, 2.1.1.3 van hoofdstuk 2 van de bij deze verordening behorende tarieventabel verschuldigd voor zoveel twaalfde gedeelten van de voor dat jaar verschuldigde belasting als er in dat jaar, na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belasting als bedoeld in onderdeel 1.1 van hoofdstuk 1 en de onderdelen 2.1.1.1, 2.1.1.2, 2.1.1.3 van hoofdstuk 2 van de bij deze verordening behorende tarieventabel als er in dat jaar, na het einde van de belastingplicht, nog volle kalendermaanden overblijven.</text:p>
              </text:list-item>
              <text:list-item text:style-override="id1-3-2-2-8-6">
                <text:number>5.</text:number>
                <text:p text:style-name="al">Het derde en vierde lid zijn niet van toepassing indien de belastingplichtige binnen de gemeente verhuist en aldaar van een ander perceel gebruik maakt.</text:p>
              </text:list-item>
              <text:list-item text:style-override="id1-3-2-2-8-7">
                <text:number>6.</text:number>
                <text:p text:style-name="al">De belasting bedoeld in hoofdstuk 1, onderdeel 1.4. en 1.5 en hoofdstuk 2 onderdeel 2.1.2, 2.1.3 en 2.2 t/m 2.4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belasting moet worden betaald ingeval de kennisgeving bedoeld in artikel 7, tweede lid:</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9-6">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heffingen als bedoeld in hoofdstuk 1 van de bij deze verordening behorende tarieventabel kan kwijtschelding worden verleend tot een maximaal bedrag van:</text:p>
                <text:list text:style-name="id1-3-2-2-10-2-3">
                  <text:list-item text:style-override="id1-3-2-2-10-2-3-1">
                    <text:number>a.</text:number>
                    <text:p text:style-name="al">voor een eenpersoonshuishouden € 315,70;</text:p>
                  </text:list-item>
                  <text:list-item text:style-override="id1-3-2-2-10-2-3-2">
                    <text:number>b.</text:number>
                    <text:p text:style-name="al">voor een meerpersoonshuishouden € 364,40.</text:p>
                  </text:list-item>
                </text:list>
              </text:list-item>
              <text:list-item text:style-override="id1-3-2-2-10-3">
                <text:number>2.</text:number>
                <text:p text:style-name="al">Voor de heffingen als bedoeld in hoofdstuk 2 van de bij deze verordening behorende tarieventabel wordt geen kwijtschelding verleend.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0' van 16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afvalstoffenheffing 2021’.</text:p>
            <text:p text:style-name="al"/>
          </text:section>
        </text:section>
        <text:section text:name="regeling-sluiting_id1-3-2-3" text:style-name="regeling-sluiting">
          <text:section text:name="ondertekening_id1-3-2-3-1">
            <text:p><text:span text:style-name="functie">Aldus besloten in de raadsvergadering van 14 december 2020 </text:span></text:p>
          </text:section>
          <text:section text:name="ondertekening_id1-3-2-3-2">
            <text:p><text:span text:style-name="functie"/></text:p>
          </text:section>
          <text:section text:name="ondertekening_id1-3-2-3-3">
            <text:p><text:span text:style-name="functie"/></text:p>
            <text:p><text:span text:style-name="functie">mr. B.G.P. Hoevenagel </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H.M.H. Leuness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1”.</text:p>
          <text:p text:style-name="al">Heffingsmaatstaven en tarieven </text:p>
          <text:p text:style-name="al"/>
          <text:p text:style-name="al">Hoofdstuk 1 Maatstaven en jaarlijkse tarieven afvalstoffenheffing</text:p>
          <text:list text:style-name="id1-3-2-4-5">
            <text:list-item text:style-override="id1-3-2-4-5-1">
              <text:number>1.1</text:number>
              <text:p text:style-name="al"> De belasting bedraagt per perceel per belastingjaar</text:p>
              <text:list text:style-name="id1-3-2-4-5-1-3">
                <text:list-item text:style-override="id1-3-2-4-5-1-3-1">
                  <text:number>a.</text:number>
                  <text:p text:style-name="al">in gebruik bij een eenpersoonshuishouden € 277,00</text:p>
                </text:list-item>
                <text:list-item text:style-override="id1-3-2-4-5-1-3-2">
                  <text:number>b.</text:number>
                  <text:p text:style-name="al">in gebruik bij een meerpersoonshuishouden € 287,00</text:p>
                </text:list-item>
                <text:list-item text:style-override="id1-3-2-4-5-1-3-3">
                  <text:number>c.</text:number>
                  <text:p text:style-name="al">in gebruik voor kamerverhuur € 287,00</text:p>
                </text:list-item>
                <text:list-item text:style-override="id1-3-2-4-5-1-3-4">
                  <text:number>d.</text:number>
                  <text:p text:style-name="al">in gebruik als vakantie- of recreatiewoning € 287,00</text:p>
                  <text:p text:style-name="al"/>
                </text:list-item>
              </text:list>
            </text:list-item>
          </text:list>
          <text:list text:style-name="id1-3-2-4-6">
            <text:list-item text:style-override="id1-3-2-4-6-1">
              <text:number>1.2</text:number>
              <text:p text:style-name="al">Onverminderd het bepaalde in onderdeel 1.1. van dit hoofdstuk bedraagt de belasting per lediging van een:</text:p>
              <text:p text:style-name="al">1.2.1 mini-container bestemd voor restafval met een inhoud van 140 liter € 6,45</text:p>
              <text:p text:style-name="al">1.2.2 mini-container bestemd voor restafval met een inhoud van 240 liter € 8,75 </text:p>
              <text:p text:style-name="al">1.2.3 mini-container bestemd voor GFT-afval met een inhoud van 140 liter € 0,00</text:p>
              <text:p text:style-name="al">1.2.4 mini-container bestemd voor GFT-afval met een inhoud van 240 liter € 0,00</text:p>
            </text:list-item>
          </text:list>
          <text:p text:style-name="al"/>
          <text:list text:style-name="id1-3-2-4-8">
            <text:list-item text:style-override="id1-3-2-4-8-1">
              <text:number>1.3</text:number>
              <text:p text:style-name="al"> Onverminderd het bepaalde in onderdeel 1.1. van dit hoofdstuk bedraagt de belasting voor percelen die voor de afvalverwijdering zijn aangewezen op verzamelcontainers, per aanbieding van maximaal 60 liter huishoudelijke afvalstoffen € 1,60</text:p>
            </text:list-item>
            <text:list-item text:style-override="id1-3-2-4-8-2">
              <text:number>1.4</text:number>
              <text:p text:style-name="al">Onverminderd het bepaalde in onderdeel 1.1 van dit hoofdstuk bedraagt de belasting voor percelen die voor de afvalverwijdering zijn aangewezen op een gekenmerkte afvalzak, per aangeboden grote afvalzak met huishoudelijk afval € 1,60</text:p>
            </text:list-item>
            <text:list-item text:style-override="id1-3-2-4-8-3">
              <text:number>1.5</text:number>
              <text:p text:style-name="al"> Onverminderd het bepaalde in onderdeel 1.1 van dit hoofdstuk bedraagt de belasting voor percelen die voor de afvalverwijdering zijn aangewezen op een gekenmerkte afvalzak, per aangeboden kleine afvalzak met huishoudelijk afval € 0,80</text:p>
            </text:list-item>
          </text:list>
          <text:p text:style-name="al"/>
          <text:p text:style-name="al">Hoofdstuk 2 Maatstaven en overige tarieven afvalstoffenheffing</text:p>
          <text:list text:style-name="id1-3-2-4-11">
            <text:list-item text:style-override="id1-3-2-4-11-1">
              <text:number>2.1</text:number>
              <text:p text:style-name="al"> Onverminderd het bepaalde in hoofdstuk 1 bedraagt het tarief:</text:p>
              <text:p text:style-name="al">2.1.1.1 voor het in gebruik hebben van een extra container voor restafval per container per jaar € 10,00</text:p>
              <text:p text:style-name="al">2.1.1.2 het in gebruik hebben van maximaal 2 containers voor GFT € 0,00</text:p>
              <text:p text:style-name="al">2.1.1.3 voor het in gebruik hebben van meer dan 2 containers voor GFT per extra container GFT € 10,00</text:p>
            </text:list-item>
            <text:list-item text:style-override="id1-3-2-4-11-2">
              <text:number>2.1.2</text:number>
              <text:p text:style-name="al"> voor het op aanvraag omwisselen van één of meer containers, per keer € 25,00</text:p>
            </text:list-item>
            <text:list-item text:style-override="id1-3-2-4-11-3">
              <text:number>2.1.3</text:number>
              <text:p text:style-name="al"> voor het op aanvraag leveren of inleveren van één of meer extra containers, per keer € 25,00 </text:p>
            </text:list-item>
            <text:list-item text:style-override="id1-3-2-4-11-4">
              <text:number>2.1.4</text:number>
              <text:p text:style-name="al"> in afwijking van het bepaalde in artikel 2.1.2 en 2.1.3 van dit hoofdstuk kan:</text:p>
              <text:p text:style-name="al">2.1.4.1 een nieuw-ingezetene van de gemeente, die als belastingplichtige wordt aangemerkt, gedurende een periode van zes maanden nadat de belastingplicht is ontstaan, kosteloos éénmaal van containervolume wisselen;</text:p>
              <text:p text:style-name="al">2.1.4.2 de belastingplichtige, die binnen de gemeente verhuist gedurende een periode van zes maanden nadat de verhuizing heeft plaatsgevonden, kosteloos éénmaal van containervolume wisselen.</text:p>
            </text:list-item>
          </text:list>
          <text:p text:style-name="al"/>
          <text:list text:style-name="id1-3-2-4-13">
            <text:list-item text:style-override="id1-3-2-4-13-1">
              <text:number>2.2</text:number>
              <text:p text:style-name="al"> Onverminderd het bepaalde in hoofdstuk 1 bedraagt de belasting voor het achterlaten van de volgende (grove) huishoudelijke afvalstoffen op een daartoe van gemeentewege ter beschikking gestelde plaats:</text:p>
              <text:list text:style-name="id1-3-2-4-13-1-3">
                <text:list-item text:style-override="id1-3-2-4-13-1-3-1">
                  <text:number>a.</text:number>
                  <text:p text:style-name="al">Papier en karton gratis</text:p>
                </text:list-item>
                <text:list-item text:style-override="id1-3-2-4-13-1-3-2">
                  <text:number>b.</text:number>
                  <text:p text:style-name="al">Glas gratis</text:p>
                </text:list-item>
                <text:list-item text:style-override="id1-3-2-4-13-1-3-3">
                  <text:number>c.</text:number>
                  <text:p text:style-name="al"> Klein chemisch afval gratis</text:p>
                </text:list-item>
                <text:list-item text:style-override="id1-3-2-4-13-1-3-4">
                  <text:number>d.</text:number>
                  <text:p text:style-name="al"> Vet en (motor) olie maximaal volume 20 liter gratis</text:p>
                </text:list-item>
                <text:list-item text:style-override="id1-3-2-4-13-1-3-5">
                  <text:number>e.</text:number>
                  <text:p text:style-name="al"> Metaal gratis</text:p>
                </text:list-item>
                <text:list-item text:style-override="id1-3-2-4-13-1-3-6">
                  <text:number>f.</text:number>
                  <text:p text:style-name="al"> Textiel gratis</text:p>
                </text:list-item>
                <text:list-item text:style-override="id1-3-2-4-13-1-3-7">
                  <text:number>g.</text:number>
                  <text:p text:style-name="al"> Kringloopgoederen gratis</text:p>
                  <text:p text:style-name="al">Best-tassen gratis</text:p>
                </text:list-item>
                <text:list-item text:style-override="id1-3-2-4-13-1-3-8">
                  <text:number>h.</text:number>
                  <text:p text:style-name="al"> Elektrische apparaten gratis</text:p>
                </text:list-item>
                <text:list-item text:style-override="id1-3-2-4-13-1-3-9">
                  <text:number>i.</text:number>
                  <text:p text:style-name="al"> Asbesthoudend afval gratis</text:p>
                </text:list-item>
                <text:list-item text:style-override="id1-3-2-4-13-1-3-10">
                  <text:number>j.</text:number>
                  <text:p text:style-name="al"> Auto- of motorband zonder velg (max 20 inch, 4 stuks) gratis</text:p>
                </text:list-item>
                <text:list-item text:style-override="id1-3-2-4-13-1-3-11">
                  <text:number>k.</text:number>
                  <text:p text:style-name="al"> Tuinafval gratis</text:p>
                </text:list-item>
                <text:list-item text:style-override="id1-3-2-4-13-1-3-12">
                  <text:number>l.</text:number>
                  <text:p text:style-name="al">Snoeiafval/kerstbomen gratis</text:p>
                </text:list-item>
                <text:list-item text:style-override="id1-3-2-4-13-1-3-13">
                  <text:number>m.</text:number>
                  <text:p text:style-name="al"> Gips (geen cel- of gasbeton) gratis</text:p>
                </text:list-item>
                <text:list-item text:style-override="id1-3-2-4-13-1-3-14">
                  <text:number>n.</text:number>
                  <text:p text:style-name="al"> Verpakkingsafval (plastic, metaal, drankenkartons) gratis</text:p>
                </text:list-item>
                <text:list-item text:style-override="id1-3-2-4-13-1-3-15">
                  <text:number>o.</text:number>
                  <text:p text:style-name="al"> Harde kunststoffen gratis</text:p>
                </text:list-item>
                <text:list-item text:style-override="id1-3-2-4-13-1-3-16">
                  <text:number>p.</text:number>
                  <text:p text:style-name="al"> Gasflessen en gastanks (explosie veilig aangeleverd) gratis</text:p>
                </text:list-item>
              </text:list>
            </text:list-item>
          </text:list>
          <text:p text:style-name="al"/>
          <text:list text:style-name="id1-3-2-4-15">
            <text:list-item text:style-override="id1-3-2-4-15-1">
              <text:number>2.3</text:number>
              <text:p text:style-name="al"> Onverminderd het bepaalde in hoofdstuk 1 bedraagt de belasting voor het achterlaten van de volgende (grove) huishoudelijke afvalstoffen op een daartoe van gemeentewege ter beschikking gestelde plaats:</text:p>
            </text:list-item>
          </text:list>
          <text:list text:style-name="id1-3-2-4-16">
            <text:list-item text:style-override="id1-3-2-4-16-1">
              <text:number>a.</text:number>
              <text:p text:style-name="al">Grof huisvuil/grote huisraad/C hout per m3 € 31,60 </text:p>
              <text:p text:style-name="al">(eerste twee keer gratis) </text:p>
            </text:list-item>
            <text:list-item text:style-override="id1-3-2-4-16-2">
              <text:number>b.</text:number>
              <text:p text:style-name="al">Restafval (zak 50 liter) € 1,60</text:p>
            </text:list-item>
            <text:list-item text:style-override="id1-3-2-4-16-3">
              <text:number>c.</text:number>
              <text:p text:style-name="al">Hout kwaliteit A,B per m3 (eerste twee keer gratis) € 15,00</text:p>
            </text:list-item>
            <text:list-item text:style-override="id1-3-2-4-16-4">
              <text:number>d.</text:number>
              <text:p text:style-name="al">Auto- of motorband met velg, per stuk (maximaal 4 stuks) € 1,60</text:p>
            </text:list-item>
            <text:list-item text:style-override="id1-3-2-4-16-5">
              <text:number>e.</text:number>
              <text:p text:style-name="al">Bestelwagenband &gt; 20” per stuk (maximaal 4 stuks) € 3,50</text:p>
            </text:list-item>
            <text:list-item text:style-override="id1-3-2-4-16-6">
              <text:number>f.</text:number>
              <text:p text:style-name="al">Vrachtwagenband, per stuk (maximaal 2 stuks) € 15,00</text:p>
            </text:list-item>
            <text:list-item text:style-override="id1-3-2-4-16-7">
              <text:number>g.</text:number>
              <text:p text:style-name="al">Tractorband, per stuk (maximaal 2 stuks) € 22,00</text:p>
            </text:list-item>
            <text:list-item text:style-override="id1-3-2-4-16-8">
              <text:number>h.</text:number>
              <text:p text:style-name="al">Schone grond, per m3 € 15,00</text:p>
            </text:list-item>
            <text:list-item text:style-override="id1-3-2-4-16-9">
              <text:number>i.</text:number>
              <text:p text:style-name="al">Vervuilde grond, per m3 € 90,00</text:p>
            </text:list-item>
            <text:list-item text:style-override="id1-3-2-4-16-10">
              <text:number>j.</text:number>
              <text:p text:style-name="al">Schoon puin, per m3 € 10,00</text:p>
            </text:list-item>
            <text:list-item text:style-override="id1-3-2-4-16-11">
              <text:number>k.</text:number>
              <text:p text:style-name="al">Vervuild puin, per m3 € 90,00</text:p>
            </text:list-item>
            <text:list-item text:style-override="id1-3-2-4-16-12">
              <text:number>l.</text:number>
              <text:p text:style-name="al">Dakleer/bitumenhoudend afval per m3 € 31,60</text:p>
            </text:list-item>
            <text:list-item text:style-override="id1-3-2-4-16-13">
              <text:number>m.</text:number>
              <text:p text:style-name="al">Ongesorteerd bouwafval per m3 € 90,00</text:p>
            </text:list-item>
            <text:list-item text:style-override="id1-3-2-4-16-14">
              <text:number>n.</text:number>
              <text:p text:style-name="al">1 persoons matras per stuk € 7,90</text:p>
            </text:list-item>
            <text:list-item text:style-override="id1-3-2-4-16-15">
              <text:number>o.</text:number>
              <text:p text:style-name="al">2 persoons matras per stuk € 15,80</text:p>
            </text:list-item>
          </text:list>
          <text:p text:style-name="al"/>
          <text:list text:style-name="id1-3-2-4-18">
            <text:list-item text:style-override="id1-3-2-4-18-1">
              <text:number>2.4</text:number>
              <text:p text:style-name="al"> Onverminderd het bepaalde in hoofdstuk 1 bedraagt de belasting voor het van gemeentewege ophalen van grove huishoudelijke afvalstoffen en houtafval aan huis:</text:p>
              <text:list text:style-name="id1-3-2-4-18-1-3">
                <text:list-item text:style-override="id1-3-2-4-18-1-3-1">
                  <text:number>a.</text:number>
                  <text:p text:style-name="al"> per keer (1m3) € 43,50</text:p>
                </text:list-item>
              </text:list>
            </text:list-item>
          </text:list>
          <text:p text:style-name="al"/>
          <text:p text:style-name="al">Behorende bij raadsbesluit van 14 december 2020</text:p>
          <text:p text:style-name="al">De griffier van de gemeente Vaa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481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1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1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0.0007312</meta:user-defined>
    <meta:user-defined meta:name="DCTERMS.alternative">Verordening afvalstoffenheffing 2021</meta:user-defined>
    <dc:language>nl</dc:language>
    <meta:user-defined meta:name="OVERHEID.Gemeente/DC.spatial">Vaals</meta:user-defined>
    <meta:user-defined meta:name="DC.title">Verordening van de gemeenteraad van de gemeente Vaals houdende regels omtrent de heffing en invordering van afvalstoffenheffing (Verordening afvalstoffenheffing 2021)</meta:user-defined>
    <meta:user-defined meta:name="DCTERMS.W3CDTF/DCTERMS.available">2020-12-17</meta:user-defined>
    <meta:user-defined meta:name="DCTERMS.W3CDTF/OVERHEIDop.jaargang">2020</meta:user-defined>
    <meta:user-defined meta:name="OVERHEIDop.publicationIssue">334814</meta:user-defined>
    <meta:user-defined meta:name="OVERHEIDop.betreftRegeling">CVDR648528_1</meta:user-defined>
    <meta:user-defined meta:name="xs:date/OVERHEIDop.startdatum">2020-12-18</meta:user-defined>
    <meta:user-defined meta:name="OVERHEIDop.GmbID/DC.identifier">gmb-2020-334814</meta:user-defined>
    <meta:user-defined meta:name="OVERHEIDop.versieInformatie"/>
  </office:meta>
</office:document-meta>
</file>