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straat 36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december 2020 besloten om de beslistermijn voor de aanvraag met zaaknummer V-20200402 voor een omgevingsvergunning op locatie Langestraat 36 in Bitgummole te verlengen voor een periode van maximaal 6 weken. De aanvraag betreft het realiseren van een koffie-/theeschenkerij en B&amp;B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481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1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1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161.82 583625.42</meta:user-defined>
    <meta:user-defined meta:name="DC.title">Kennisgeving verlenging beslistermijn omgevingsvergunning Langestraat 36 in Bitgummole</meta:user-defined>
    <meta:user-defined meta:name="OVERHEID.PostcodeHuisnummer/OVERHEIDop.postcodeHuisnummer">9045PC 36</meta:user-defined>
    <meta:user-defined meta:name="OVERHEIDop.straatnaam">Langestraat</meta:user-defined>
    <meta:user-defined meta:name="OVERHEIDop.woonplaats">Bitgummol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13</meta:user-defined>
    <meta:user-defined meta:name="OVERHEIDop.GmbID/DC.identifier">gmb-2020-334813</meta:user-defined>
    <meta:user-defined meta:name="OVERHEIDop.versieInformatie"/>
  </office:meta>
</office:document-meta>
</file>