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vensestraat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24 in Mierlo</text:p>
            <text:p text:style-name="common-al">Datum ontvangst: 8 december 2020</text:p>
            <text:p text:style-name="common-al">Omschrijving: het wijzigen van het gebruik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60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48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Oudvensestraat 24 in Mierlo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4808</meta:user-defined>
    <meta:user-defined meta:name="OVERHEIDop.GmbID/DC.identifier">gmb-2020-334808</meta:user-defined>
    <meta:user-defined meta:name="OVERHEIDop.versieInformatie"/>
  </office:meta>
</office:document-meta>
</file>