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een zonnepark - Hapsebaan 33,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zonnepark (zaaknr.: Z/20/269382 )</text:p>
            <text:p text:style-name="common-al">Locatie:   Hapsebaan 33, 5434 NC Vianen nb </text:p>
            <text:p text:style-name="common-al">Datum ontvangen: 3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348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0/269382   </meta:user-defined>
    <dc:language>nl</dc:language>
    <meta:user-defined meta:name="OVERHEID.EPSG28992/DC.spatial">187675 413681</meta:user-defined>
    <meta:user-defined meta:name="DC.title">Gemeente Cuijk - aanvraag omgevingsvergunning - realiseren van een zonnepark - Hapsebaan 33, Vianen nb</meta:user-defined>
    <meta:user-defined meta:name="OVERHEID.PostcodeHuisnummer/OVERHEIDop.postcodeHuisnummer">5434NC 33</meta:user-defined>
    <meta:user-defined meta:name="OVERHEIDop.straatnaam">Hapsebaan</meta:user-defined>
    <meta:user-defined meta:name="OVERHEIDop.woonplaats">Vianen NB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00</meta:user-defined>
    <meta:user-defined meta:name="OVERHEIDop.GmbID/DC.identifier">gmb-2020-334800</meta:user-defined>
    <meta:user-defined meta:name="OVERHEIDop.versieInformatie"/>
  </office:meta>
</office:document-meta>
</file>