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en van een voertuig kenteken DLB 11 T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eree-Overflakkee kan, met toepassing van een last onder bestuursdwang op grond van artikel 5:29 van de Algemene wet bestuursrecht (hierna: Awb), besluiten om over te gaan tot het verwijderen van een voertuig op het parkeerterrein Noord te Ouddorp.</text:p>
            <text:p text:style-name="common-al">Het voertuig is aangetroffen op 5 februari 2019 op parkeerterrein Noord te Ouddorp, hetgeen strijd oplevert met artikel 5.4 van de Algemene plaatselijke verordening. Registratienummer gemeente 2076.</text:p>
            <text:p text:style-name="common-al">Op grond van artikel 5:30, lid 1 van de Awb mag het voertuig na 13 weken worden verkocht of vernietigd. De eigenaar van de Nissan Primera heeft tot  25 februari 2019 gelegenheid om deze zelf te verwijderen van de openbare weg. Hierna zal de gemeente het voertuig met kenteken DLB 11 TY laten verwijderen. De gemaakte kosten worden verhaald op de eigenaar van het voertuig.</text:p>
            <text:p text:style-name="common-al">Voor nadere informatie kunt u op werkdagen terecht bij het team Veiligheid en Handhaving, bereikbaar via telefoonnummer 14 0187.</text:p>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48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316,96 427840,673</meta:user-defined>
    <meta:user-defined meta:name="DC.title">Voornemen tot verwijderen van een voertuig kenteken DLB 11 TY</meta:user-defined>
    <meta:user-defined meta:name="OVERHEID.PostcodeHuisnummer/OVERHEIDop.postcodeHuisnummer">3253PD 1</meta:user-defined>
    <meta:user-defined meta:name="OVERHEIDop.straatnaam">Oosterduinpad</meta:user-defined>
    <meta:user-defined meta:name="OVERHEIDop.woonplaats">Ouddorp</meta:user-defined>
    <meta:user-defined meta:name="DCTERMS.W3CDTF/DCTERMS.available">2020-02-11</meta:user-defined>
    <meta:user-defined meta:name="DCTERMS.W3CDTF/OVERHEIDop.jaargang">2020</meta:user-defined>
    <meta:user-defined meta:name="OVERHEIDop.publicationIssue">33480</meta:user-defined>
    <meta:user-defined meta:name="OVERHEIDop.GmbID/DC.identifier">gmb-2020-33480</meta:user-defined>
    <meta:user-defined meta:name="OVERHEIDop.versieInformatie"/>
  </office:meta>
</office:document-meta>
</file>