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van een boom op de rechteroever van de Tielebeek bij de kruising van de Tielebeek en de Langstraat nabij Langstraat 113 in Milsbeek (verzenddatum: 9 december 2020) 2020-09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kappen van een boom te Langstraat 113 te Milsbeek 2020-0976</text:p>
            <text:p text:style-name="common-al">
            <text:span text:style-name="nadrukvet">Verzenddatum</text:span>
          </text:p>
            <text:p text:style-name="common-al">Dit besluit is verzonden op 9 dec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0 dec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3479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9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9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019.71 416167.44</meta:user-defined>
    <meta:user-defined meta:name="DC.title">Besluit Omgevingsvergunning: het kappen van een boom op de rechteroever van de Tielebeek bij de kruising van de Tielebeek en de Langstraat nabij Langstraat 113 in Milsbeek (verzenddatum: 9 december 2020) 2020-0976</meta:user-defined>
    <meta:user-defined meta:name="OVERHEID.PostcodeHuisnummer/OVERHEIDop.postcodeHuisnummer">6596BN 113</meta:user-defined>
    <meta:user-defined meta:name="OVERHEIDop.straatnaam">Langstraat</meta:user-defined>
    <meta:user-defined meta:name="OVERHEIDop.woonplaats">Milsbeek</meta:user-defined>
    <meta:user-defined meta:name="DCTERMS.W3CDTF/DCTERMS.available">2020-12-22</meta:user-defined>
    <meta:user-defined meta:name="DCTERMS.W3CDTF/OVERHEIDop.jaargang">2020</meta:user-defined>
    <meta:user-defined meta:name="OVERHEIDop.publicationIssue">334793</meta:user-defined>
    <meta:user-defined meta:name="OVERHEIDop.GmbID/DC.identifier">gmb-2020-334793</meta:user-defined>
    <meta:user-defined meta:name="OVERHEIDop.versieInformatie"/>
  </office:meta>
</office:document-meta>
</file>