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wezigheidsvergunning kansspelautomaat, Eetcafé Korhan, Den Deel 5,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Eetcafé Korhan in Made een vergunning is verleend voor het aanwezig hebben van 2 kansspelautomaten </text:p>
            <text:p text:style-name="common-al">in de horeca-inrichting : Eetcafé Korhan </text:p>
            <text:p text:style-name="common-al">adres : Den Deel 5, 4921 JH MADE </text:p>
            <text:p text:style-name="common-al">periode : 1 januari 2021 t/m 31 decembe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7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575 409878</meta:user-defined>
    <meta:user-defined meta:name="DC.title">Week 51 - 2020: gemeente Drimmelen, aanwezigheidsvergunning kansspelautomaat, Eetcafé Korhan, Den Deel 5, Made</meta:user-defined>
    <meta:user-defined meta:name="OVERHEID.PostcodeHuisnummer/OVERHEIDop.postcodeHuisnummer">4921JH 5</meta:user-defined>
    <meta:user-defined meta:name="OVERHEIDop.straatnaam">Den Deel</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4792</meta:user-defined>
    <meta:user-defined meta:name="OVERHEIDop.GmbID/DC.identifier">gmb-2020-334792</meta:user-defined>
    <meta:user-defined meta:name="OVERHEIDop.versieInformatie"/>
  </office:meta>
</office:document-meta>
</file>