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springhoek 152</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 het plaatsen van een dakkapel, op locatie Bekspringhoek 152. De aanvraag is geregistreerd onder zaaknummer V-2020-69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7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87 467741</meta:user-defined>
    <meta:user-defined meta:name="DC.title">Kennisgeving ontvangst aanvraag omgevingsvergunning  Bekspringhoek 152</meta:user-defined>
    <meta:user-defined meta:name="OVERHEID.PostcodeHuisnummer/OVERHEIDop.postcodeHuisnummer">7546CL 152</meta:user-defined>
    <meta:user-defined meta:name="OVERHEIDop.straatnaam">Bekspringhoek</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4789</meta:user-defined>
    <meta:user-defined meta:name="OVERHEIDop.GmbID/DC.identifier">gmb-2020-334789</meta:user-defined>
    <meta:user-defined meta:name="OVERHEIDop.versieInformatie"/>
  </office:meta>
</office:document-meta>
</file>