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singel 116</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 het vergroten van een woonhuis d.m.v. het uitbreiden van een verdieping, op locatie Getfertsingel 116. De aanvraag is geregistreerd onder zaaknummer V-2020-69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7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25 470232</meta:user-defined>
    <meta:user-defined meta:name="DC.title">Kennisgeving ontvangst aanvraag omgevingsvergunning  Getfertsingel 116</meta:user-defined>
    <meta:user-defined meta:name="OVERHEID.PostcodeHuisnummer/OVERHEIDop.postcodeHuisnummer">7513GD 116</meta:user-defined>
    <meta:user-defined meta:name="OVERHEIDop.straatnaam">Getfertsingel</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4785</meta:user-defined>
    <meta:user-defined meta:name="OVERHEIDop.GmbID/DC.identifier">gmb-2020-334785</meta:user-defined>
    <meta:user-defined meta:name="OVERHEIDop.versieInformatie"/>
  </office:meta>
</office:document-meta>
</file>