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3 handelsreclame (pin automaten) - De Loper 2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3 handelsreclame (pin automaten) (zie ovxnr. 6185)  </text:p>
            <text:p text:style-name="common-al">Met de adressering         :  De Loper 24, 3136 CN  </text:p>
            <text:p text:style-name="common-al">Kenmerk                         :  OVXINR-6257</text:p>
            <text:p text:style-name="common-al">Type aanvraag                :  vergunningaanvraag regulier behandelen</text:p>
            <text:p text:style-name="common-al">Datum ontvangst            :  12 december 2019</text:p>
            <text:p text:style-name="common-al">Datum beschikking         :   3 februar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47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57</meta:user-defined>
    <dc:language>nl</dc:language>
    <meta:user-defined meta:name="OVERHEID.EPSG28992/DC.spatial">83451,388 438529,287</meta:user-defined>
    <meta:user-defined meta:name="DC.title">Gemeente Vlaardingen - verlening omgevingsvergunning - vervangen van 3 handelsreclame (pin automaten) - De Loper 24, Vlaardingen</meta:user-defined>
    <meta:user-defined meta:name="OVERHEID.PostcodeHuisnummer/OVERHEIDop.postcodeHuisnummer">3136CN 24</meta:user-defined>
    <meta:user-defined meta:name="OVERHEIDop.straatnaam">De Loper</meta:user-defined>
    <meta:user-defined meta:name="OVERHEIDop.woonplaats">Vlaardingen</meta:user-defined>
    <meta:user-defined meta:name="DCTERMS.W3CDTF/DCTERMS.available">2020-02-11</meta:user-defined>
    <meta:user-defined meta:name="DCTERMS.W3CDTF/OVERHEIDop.jaargang">2020</meta:user-defined>
    <meta:user-defined meta:name="OVERHEIDop.publicationIssue">33478</meta:user-defined>
    <meta:user-defined meta:name="OVERHEIDop.GmbID/DC.identifier">gmb-2020-33478</meta:user-defined>
    <meta:user-defined meta:name="OVERHEIDop.versieInformatie"/>
  </office:meta>
</office:document-meta>
</file>