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dorpstraat 28 in Sassenheim, Kenmerk Z-20-161473, het realiseren van een tandtechniek ruimte in een de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andtechniek ruimte in een deel van de garage</text:p>
            <text:p text:style-name="common-al"/>
            <text:p text:style-name="common-al">
            <text:span text:style-name="nadrukcur">Datum ontvangst </text:span>1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7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53.07 470831.78</meta:user-defined>
    <meta:user-defined meta:name="OVERHEID.EPSG28992/DC.spatial">95642.6 470820.01</meta:user-defined>
    <meta:user-defined meta:name="DC.title">Nieuwe aanvraag omgevingsvergunning, Bijdorpstraat 28 in Sassenheim, Kenmerk Z-20-161473, het realiseren van een tandtechniek ruimte in een deel van de garage</meta:user-defined>
    <meta:user-defined meta:name="OVERHEID.PostcodeHuisnummer/OVERHEIDop.postcodeHuisnummer">2172SJ 28</meta:user-defined>
    <meta:user-defined meta:name="OVERHEID.PostcodeHuisnummer/OVERHEIDop.postcodeHuisnummer">2172SJ 28</meta:user-defined>
    <meta:user-defined meta:name="OVERHEIDop.straatnaam">Bijdorpstraat</meta:user-defined>
    <meta:user-defined meta:name="OVERHEIDop.straatnaam">Bijdorpstraat</meta:user-defined>
    <meta:user-defined meta:name="OVERHEIDop.woonplaats">Sassenheim</meta:user-defined>
    <meta:user-defined meta:name="OVERHEIDop.woonplaats">Sassenhei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778</meta:user-defined>
    <meta:user-defined meta:name="OVERHEIDop.GmbID/DC.identifier">gmb-2020-334778</meta:user-defined>
    <meta:user-defined meta:name="OVERHEIDop.versieInformatie"/>
  </office:meta>
</office:document-meta>
</file>