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intrekking Verordening reclamebelasting Uitgees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De raad van de gemeente Uitgeest:</text:span>
          </text:p>
            <text:p text:style-name="al"/>
            <text:p text:style-name="al">gelezen het voorstel van burgemeester en wethouders d.d. 20 oktober 2020;</text:p>
            <text:p text:style-name="al"/>
            <text:p text:style-name="al">gelezen het advies van de commissie SAZ d.d. 26 november 2020;</text:p>
            <text:p text:style-name="al"/>
            <text:p text:style-name="al">gelet op het bepaalde in artikel 224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de Verordening reclamebelasting Uitgeest 2020 in te trekken per 1 januari 2021.</text:p>
            <text:p text:style-name="al"/>
            <text:p text:style-name="al">Aldus besloten door de raad van de gemeente Uitgeest in de openbare raadsvergadering van 10 december 2020.</text:p>
            <text:p text:style-name="al"/>
            <text:p text:style-name="al">Mevrouw W.J. Vrolijk-Gevaert,</text:p>
            <text:p text:style-name="al">griffer</text:p>
            <text:p text:style-name="al"/>
            <text:p text:style-name="al">De heer S. Nieuwland,</text:p>
            <text:p text:style-name="al">voorzit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477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Uitgeest</meta:user-defined>
    <meta:user-defined meta:name="DC.title">Gemeente Uitgeest, intrekking Verordening reclamebelasting Uitgeest 2020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77</meta:user-defined>
    <meta:user-defined meta:name="OVERHEIDop.betreftRegeling">CVDR632454_1</meta:user-defined>
    <meta:user-defined meta:name="OVERHEIDop.GmbID/DC.identifier">gmb-2020-334777</meta:user-defined>
    <meta:user-defined meta:name="OVERHEIDop.versieInformatie"/>
  </office:meta>
</office:document-meta>
</file>