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1 - 2020: gemeente Drimmelen, aanwezigheidsvergunning kansspelautomaat, Chinees Indisch Restaurant De Chinese Muur, Kerkstraat 23,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 Chinees Indisch Restaurant De Chinese Muur in Made een vergunning is verleend voor het aanwezig hebben van 1 kansspelautomaat </text:p>
            <text:p text:style-name="common-al">in de horeca-inrichting : De Chinese Muur</text:p>
            <text:p text:style-name="common-al"> adres : Kerkstraat 23, 4921 BA MADE </text:p>
            <text:p text:style-name="common-al">periode : 1 januari 2021 t/m 31 december 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3477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7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7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Openbare orde en veiligheid | Organisatie en beleid</meta:user-defined>
    <dc:language>nl</dc:language>
    <meta:user-defined meta:name="OVERHEID.EPSG28992/DC.spatial">114039 410417</meta:user-defined>
    <meta:user-defined meta:name="DC.title">Week 51 - 2020: gemeente Drimmelen, aanwezigheidsvergunning kansspelautomaat, Chinees Indisch Restaurant De Chinese Muur, Kerkstraat 23, Made</meta:user-defined>
    <meta:user-defined meta:name="OVERHEID.PostcodeHuisnummer/OVERHEIDop.postcodeHuisnummer">4921BA 23</meta:user-defined>
    <meta:user-defined meta:name="OVERHEIDop.straatnaam">Kerkstraat</meta:user-defined>
    <meta:user-defined meta:name="OVERHEIDop.woonplaats">Made</meta:user-defined>
    <meta:user-defined meta:name="DCTERMS.W3CDTF/DCTERMS.available">2020-12-17</meta:user-defined>
    <meta:user-defined meta:name="DCTERMS.W3CDTF/OVERHEIDop.jaargang">2020</meta:user-defined>
    <meta:user-defined meta:name="OVERHEIDop.publicationIssue">334770</meta:user-defined>
    <meta:user-defined meta:name="OVERHEIDop.GmbID/DC.identifier">gmb-2020-334770</meta:user-defined>
    <meta:user-defined meta:name="OVERHEIDop.versieInformatie"/>
  </office:meta>
</office:document-meta>
</file>