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284 7672BR Vriezenveen, vergroten van een woning door het plaatsen van een dakkapel, ontvangen 14-12-2020, zaaknummer 1700ESUITE6005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rvesingel 284 7672BR Vriezenveen</text:p>
            <text:p text:style-name="common-al">Project: vergroten van een woning door het plaatsen van een dakkapel</text:p>
            <text:p text:style-name="common-al">Ingekomen: 14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47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8750.654196686 492546.226463773</meta:user-defined>
    <meta:user-defined meta:name="DC.title">Gemeente Twenterand - aanvraag omgevingsvergunning, Garvesingel 284 7672BR Vriezenveen, vergroten van een woning door het plaatsen van een dakkapel, ontvangen 14-12-2020, zaaknummer 1700ESUITE600552020</meta:user-defined>
    <meta:user-defined meta:name="OVERHEID.PostcodeHuisnummer/OVERHEIDop.postcodeHuisnummer">7672BR 284</meta:user-defined>
    <meta:user-defined meta:name="OVERHEIDop.straatnaam">Garvesingel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765</meta:user-defined>
    <meta:user-defined meta:name="OVERHEIDop.GmbID/DC.identifier">gmb-2020-334765</meta:user-defined>
    <meta:user-defined meta:name="OVERHEIDop.versieInformatie"/>
  </office:meta>
</office:document-meta>
</file>