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Agrobaan 24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Agrobaan 24 te Ysselsteyn </text:span>– het starten van een bedrijf (HZ-8.40-2020-0052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18 december 2020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4764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764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764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0486.51 389775.81</meta:user-defined>
    <meta:user-defined meta:name="DC.title">Wet milieubeheer - meldingen (art. 8.40 Wm) (Agrobaan 24 te Ysselsteyn)</meta:user-defined>
    <meta:user-defined meta:name="OVERHEID.PostcodeHuisnummer/OVERHEIDop.postcodeHuisnummer">5813EB 24</meta:user-defined>
    <meta:user-defined meta:name="OVERHEIDop.straatnaam">Agrobaan</meta:user-defined>
    <meta:user-defined meta:name="OVERHEIDop.woonplaats">Ysselsteyn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4764</meta:user-defined>
    <meta:user-defined meta:name="OVERHEIDop.GmbID/DC.identifier">gmb-2020-334764</meta:user-defined>
    <meta:user-defined meta:name="OVERHEIDop.versieInformatie"/>
  </office:meta>
</office:document-meta>
</file>