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text:list-style style:name="id1-3-2-2-1-111-1-4-4-2-2">
      <text:list-level-style-bullet style:num-suffix="" text:bullet-char="​" text:level="1">
        <style:list-level-properties text:min-label-width="10mm"/>
      </text:list-level-style-bullet>
    </text:list-style>
    <text:list-style style:name="id1-3-2-2-1-111-1-4-4-2-2-1">
      <text:list-level-style-bullet style:num-suffix="" text:bullet-char="​" text:level="1">
        <style:list-level-properties text:min-label-width="10mm"/>
      </text:list-level-style-bullet>
    </text:list-style>
    <style:style style:family="table-column" style:parent-style-name="colspec" style:name="id1-3-2-2-1-111-1-4-4-2-2-1-2-1-1">
      <style:table-column-properties/>
    </style:style>
    <style:style style:family="table-column" style:parent-style-name="colspec" style:name="id1-3-2-2-1-111-1-4-4-2-2-1-2-1-2">
      <style:table-column-properties/>
    </style:style>
    <style:style style:family="table-column" style:parent-style-name="colspec" style:name="id1-3-2-2-1-111-1-4-4-2-2-1-2-1-3">
      <style:table-column-properties/>
    </style:style>
    <style:style style:family="table-column" style:parent-style-name="colspec" style:name="id1-3-2-2-1-111-1-4-4-2-2-1-2-1-4">
      <style:table-column-properties/>
    </style:style>
    <style:style style:family="table-column" style:parent-style-name="colspec" style:name="id1-3-2-2-1-111-1-4-4-2-2-1-2-1-5">
      <style:table-column-properties/>
    </style:style>
    <style:style style:family="table-column" style:parent-style-name="colspec" style:name="id1-3-2-2-1-111-1-4-4-2-2-1-2-1-6">
      <style:table-column-properties/>
    </style:style>
    <style:style style:family="table-column" style:parent-style-name="colspec" style:name="id1-3-2-2-1-111-1-4-4-2-2-1-2-1-7">
      <style:table-column-properties/>
    </style:style>
    <text:list-style style:name="id1-3-2-2-1-111-1-4-9-2-2">
      <text:list-level-style-bullet style:num-suffix="" text:bullet-char="​" text:level="1">
        <style:list-level-properties text:min-label-width="10mm"/>
      </text:list-level-style-bullet>
    </text:list-style>
    <text:list-style style:name="id1-3-2-2-1-111-1-4-9-2-2-1">
      <text:list-level-style-bullet style:num-suffix="" text:bullet-char="​" text:level="1">
        <style:list-level-properties text:min-label-width="10mm"/>
      </text:list-level-style-bullet>
    </text:list-style>
    <style:style style:family="table-column" style:parent-style-name="colspec" style:name="id1-3-2-2-1-111-1-4-9-2-2-1-2-1-1">
      <style:table-column-properties/>
    </style:style>
    <style:style style:family="table-column" style:parent-style-name="colspec" style:name="id1-3-2-2-1-111-1-4-9-2-2-1-2-1-2">
      <style:table-column-properties/>
    </style:style>
    <style:style style:family="table-column" style:parent-style-name="colspec" style:name="id1-3-2-2-1-111-1-4-9-2-2-1-2-1-3">
      <style:table-column-properties/>
    </style:style>
    <style:style style:family="table-column" style:parent-style-name="colspec" style:name="id1-3-2-2-1-111-1-4-9-2-2-1-2-1-4">
      <style:table-column-properties/>
    </style:style>
    <style:style style:family="table-column" style:parent-style-name="colspec" style:name="id1-3-2-2-1-111-1-4-9-2-2-1-2-1-5">
      <style:table-column-properties/>
    </style:style>
    <style:style style:family="table-column" style:parent-style-name="colspec" style:name="id1-3-2-2-1-111-1-4-9-2-2-1-2-1-6">
      <style:table-column-properties/>
    </style:style>
    <style:style style:family="table-column" style:parent-style-name="colspec" style:name="id1-3-2-2-1-111-1-4-9-2-2-1-2-1-7">
      <style:table-column-properties/>
    </style:style>
    <text:list-style style:name="id1-3-2-2-1-111-1-4-70-2-2">
      <text:list-level-style-bullet style:num-suffix="" text:bullet-char="​" text:level="1">
        <style:list-level-properties text:min-label-width="10mm"/>
      </text:list-level-style-bullet>
    </text:list-style>
    <text:list-style style:name="id1-3-2-2-1-111-1-4-70-2-2-1">
      <text:list-level-style-bullet style:num-suffix="" text:bullet-char="​" text:level="1">
        <style:list-level-properties text:min-label-width="10mm"/>
      </text:list-level-style-bullet>
    </text:list-style>
    <style:style style:family="table-column" style:parent-style-name="colspec" style:name="id1-3-2-2-1-111-1-4-70-2-2-1-2-1-1">
      <style:table-column-properties/>
    </style:style>
    <style:style style:family="table-column" style:parent-style-name="colspec" style:name="id1-3-2-2-1-111-1-4-70-2-2-1-2-1-2">
      <style:table-column-properties/>
    </style:style>
    <style:style style:family="table-column" style:parent-style-name="colspec" style:name="id1-3-2-2-1-111-1-4-70-2-2-1-2-1-3">
      <style:table-column-properties/>
    </style:style>
    <style:style style:family="table-column" style:parent-style-name="colspec" style:name="id1-3-2-2-1-111-1-4-70-2-2-1-2-1-4">
      <style:table-column-properties/>
    </style:style>
    <style:style style:family="table-column" style:parent-style-name="colspec" style:name="id1-3-2-2-1-111-1-4-70-2-2-1-2-1-5">
      <style:table-column-properties/>
    </style:style>
    <style:style style:family="table-column" style:parent-style-name="colspec" style:name="id1-3-2-2-1-111-1-4-70-2-2-1-2-1-6">
      <style:table-column-properties/>
    </style:style>
    <text:list-style style:name="id1-3-2-2-1-111-1-4-70-2-4">
      <text:list-level-style-bullet style:num-suffix="" text:bullet-char="​" text:level="1">
        <style:list-level-properties text:min-label-width="10mm"/>
      </text:list-level-style-bullet>
    </text:list-style>
    <text:list-style style:name="id1-3-2-2-1-111-1-4-70-2-4-1">
      <text:list-level-style-bullet style:num-suffix="" text:bullet-char="​" text:level="1">
        <style:list-level-properties text:min-label-width="10mm"/>
      </text:list-level-style-bullet>
    </text:list-style>
    <style:style style:family="table-column" style:parent-style-name="colspec" style:name="id1-3-2-2-1-111-1-4-70-2-4-1-2-1-1">
      <style:table-column-properties/>
    </style:style>
    <style:style style:family="table-column" style:parent-style-name="colspec" style:name="id1-3-2-2-1-111-1-4-70-2-4-1-2-1-2">
      <style:table-column-properties/>
    </style:style>
    <style:style style:family="table-column" style:parent-style-name="colspec" style:name="id1-3-2-2-1-111-1-4-70-2-4-1-2-1-3">
      <style:table-column-properties/>
    </style:style>
    <style:style style:family="table-column" style:parent-style-name="colspec" style:name="id1-3-2-2-1-111-1-4-70-2-4-1-2-1-4">
      <style:table-column-properties/>
    </style:style>
    <style:style style:family="table-column" style:parent-style-name="colspec" style:name="id1-3-2-2-1-111-1-4-70-2-4-1-2-1-5">
      <style:table-column-properties/>
    </style:style>
    <style:style style:family="table-column" style:parent-style-name="colspec" style:name="id1-3-2-2-1-111-1-4-70-2-4-1-2-1-6">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1-1-3">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3-1-3">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9-1-1">
      <style:table-column-properties/>
    </style:style>
    <style:style style:family="table-column" style:parent-style-name="colspec" style:name="id1-3-2-2-1-159-1-2">
      <style:table-column-properties/>
    </style:style>
    <style:style style:family="table-column" style:parent-style-name="colspec" style:name="id1-3-2-2-1-159-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leges Beek 2021 behorende bij de legesverordening 2018</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3 van de Legesverordening 2018 gemeente Beek;</text:p>
            <text:p text:style-name="al"/>
            <text:p text:style-name="al">B E S L U I T:</text:p>
            <text:p text:style-name="al"/>
            <text:p text:style-name="al">vast te stellen de volgende:</text:p>
            <text:p text:style-name="al"/>
            <text:p text:style-name="al">
            <text:span text:style-name="nadrukvet">Tarieventabel Leges Beek 2021</text:span>
          </text:p>
          </text:section>
        </text:section>
        <text:section text:name="regeling-tekst_id1-3-2-2" text:style-name="regeling-tekst">
          <text:section text:name="artikel_id1-3-2-2-1" text:style-name="artikel">
            <text:p text:style-name="artikel_kop_tite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vh GBA)</text:p>
            <text:p text:style-name="al">Hoofdstuk 5 Verstrekkingen uit het Kiezersregister</text:p>
            <text:p text:style-name="al">Hoofdstuk 6 Verstrekkingen op grond van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 (voortaan onder Titel 3)</text:p>
            <text:p text:style-name="al">Hoofdstuk 15 Winkeltijdenwet (voortaan onder Titel 3)</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Marktstandplaatsen (vervallen)</text:p>
            <text:p text:style-name="al">Hoofdstuk 7 Winkeltijdenwet (voortaan onder Titel 3)</text:p>
            <text:p text:style-name="al">Hoofdstuk 8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 </text:span>
          </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maandag tot en met vrijdag tussen 9.00 en 17.00 uur: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binnen de <text:span text:style-name="nadrukondlijn">permanente locatie</text:span> (het gemeentehuis) beschikbare trouwzaal </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text:span text:style-name="nadrukondlijn">overige locaties</text:span> (het gehele grondgebied van de gemeente Beek, uitgezonderd de permanente locatie te weten het gemeentehuis) (excl.kosten gebruik locatie)</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afwijking van 1.1.1.1 en 1.1.1.2 vindt een kosteloze voltrekking van een huwelijk, registratie van een partnerschap of omzetting van een geregistreerd partnerschap in een huwelijk plaats op:</text:p>
                    <text:p text:style-name="table_al">maandag en woensdag, geen feestdag zijnde, om 10.00 uur, waarbij gebruik gemaakt wordt van een door de gemeente <text:span text:style-name="nadrukondlijn">binnen de permanente locatie</text:span> (het gemeentehuis) aan te wijzen ruimte en met inachtneming van het terzake in artikel 9 van het Reglement Burgerlijke Stand gesteld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omzetten van een geregistreerd partnerschap in een huwelijk op maandag tot en met vrijdag tussen 9.00 en 17.00 uur, zonder ceremonie, in een spreekkamer van het gemeentehuis, waarbij alleen beide partners aanwezig zij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zaterdag tussen 9.00 en 17.00 uur:</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de binnen de <text:span text:style-name="nadrukondlijn">permanente locatie</text:span> (het gemeentehuis) beschikbare trouwzaal</text:p>
                  </table:table-cell>
                  <table:table-cell table:style-name="entry" table:number-rows-spanned="1" table:number-columns-spanned="1">
                    <text:p text:style-name="table_al">€ 525,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span text:style-name="nadrukondlijn">op overige locaties</text:span> (het gehele grondgebied van de gemeente Beek, uitgezonderd de permanente locatie te weten het gemeentehuis) (excl.kosten gebruik locatie)</text:p>
                  </table:table-cell>
                  <table:table-cell table:style-name="entry" table:number-rows-spanned="1" table:number-columns-spanned="1">
                    <text:p text:style-name="table_al">€ 52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zondag, een algemeen erkende feestdag, zoals bedoeld in artikel 3 van de Algemene Termijnenwet of buiten de in 1.1.1. en 1.1.2 aangegeven tijde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ext:span text:style-name="nadrukondlijn">op overige locaties</text:span> (het gehele grondgebied van de gemeente Beek, uitgezonderd de permanente locatie te weten het gemeentehuis) (excl. kosten gebruik locatie) mits een buitengewoon ambtenaar burgerlijke stand, als bedoeld in artikel 2, lid 1 onder c, e of f van het Reglement Burgerlijke Stand van de gemeente Beek 2018 beschikbaar is</text:p>
                  </table:table-cell>
                  <table:table-cell table:style-name="entry" table:number-rows-spanned="1" table:number-columns-spanned="1">
                    <text:p text:style-name="table_al">€ 52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aanvraag voor het inhuren van een getuige van de gemeente</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aanvraag tot het eenmalig benoemen van een buitengewoon ambtenaar burgerlijke stand, als bedoeld in artikel 2 lid 1 e van Reglement Burgerlijke Stand van de gemeente Beek 2018</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aanvraag tot het beëdigen en eenmalig benoemen van een buitengewoon ambtenaar burgerlijke stand, als bedoeld in artikel 2 lid f van het Reglement Burgerlijke Stand van de gemeente Beek 2018</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 een normale uitvoering </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 een luxe uitvoering </text:p>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als duplicaat in een normale uitvoering</text:p>
                  </table:table-cell>
                  <table:table-cell table:style-name="entry" table:number-rows-spanned="1" table:number-columns-spanned="1">
                    <text:p text:style-name="table_al">€ 33,6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als duplicaat in een luxe uitvoering </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 </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De kosten die door derden aan de gemeente in rekening worden gebracht in het kader van de voltrekking van een huwelijk of registratie van een partnerschap worden doorbelast.</text:p>
                  </table:table-cell>
                  <table:table-cell table:style-name="entry" table:number-rows-spanned="1" table:number-columns-spanned="1"/>
                </table:table-row>
              </table:table>
              <text:p text:style-name="table_bottom"/>
            </text:section>
            <text:p text:style-name="al"/>
            <text:p text:style-name="al">
            <text:span text:style-name="nadrukvet">Hoofdstuk 2 Reisdocumenten</text:span>
          </text:p>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reisdocumenten met een geldigheid van maximaal 5 jaar (voor personen die op het moment van de aanvraag de leeftijd van 18 jaar nog niet hebben bereik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nationaal paspoort, faciliteitenpaspoort en zakenpaspoor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reisdocumenten met een geldigheid van maximaal 10 jaar (voor personen die op het moment van de aanvraag 18 jaar of ouder zijn):</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nationaal paspoort, faciliteitenpaspoort en zakenpaspoort </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reisdocument voor vluchtelingen of vreemdelingen met een geldigheid van maximaal 5 jaar (ongeacht de leeftijd van de persoon op het moment van aanvraag)</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vluchtelingen- en vreemdelingenpaspoor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een in de onderdelen 1.2.1 en 1.2.2 genoemd document, zijnde een toeslag op de in die onderdelen genoemde bedragen</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geen in dez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arieven genoemd onder 1.2.1 tot en met 1.2.5 worden voor het laten thuisbezorgen van één reisdocument, vermeerderd met</text:p>
                  </table:table-cell>
                  <table:table-cell table:style-name="entry" table:number-rows-spanned="1" table:number-columns-spanned="1">
                    <text:p text:style-name="table_al">€ 14,75</text:p>
                  </table:table-cell>
                </table:table-row>
              </table:table>
              <text:p text:style-name="table_bottom"/>
            </text:section>
            <text:p text:style-name="al"/>
            <text:p text:style-name="al">
            <text:span text:style-name="nadrukvet">Hoofdstuk 3 Rijbewijzen</text:span>
          </text:p>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 (vh GBA)</text:span>
          </text:p>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an meerdere personen op hetzelfde adres of het gezin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 32,80</text:p>
                  </table:table-cell>
                </table:table-row>
              </table:table>
              <text:p text:style-name="table_bottom"/>
            </text:section>
            <text:p text:style-name="al"/>
            <text:p text:style-name="al">
            <text:span text:style-name="nadrukvet">Hoofdstuk 5 Verstrekkingen uit het Kiezersregister</text:span>
          </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vervallen</text:p>
                  </table:table-cell>
                </table:table-row>
              </table:table>
              <text:p text:style-name="table_bottom"/>
            </text:section>
            <text:p text:style-name="al"/>
            <text:p text:style-name="al">
            <text:span text:style-name="nadrukvet">Hoofdstuk 6 Verstrekkingen op grond van Wet bescherming persoonsgegevens</text:span>
          </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
              <text:p text:style-name="table_bottom"/>
            </text:section>
            <text:p text:style-name="al"/>
            <text:p text:style-name="al">
            <text:span text:style-name="nadrukvet">Hoofdstuk 7 Bestuursstukken</text:span>
          </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 </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 </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afsluiten van een abonnement voor een kalenderjaar op het gemeenteblad </text:p>
                  </table:table-cell>
                  <table:table-cell table:style-name="entry" table:number-rows-spanned="1" table:number-columns-spanned="1">
                    <text:p text:style-name="table_al">€ 51,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verordening</text:p>
                  </table:table-cell>
                  <table:table-cell table:style-name="entry" table:number-rows-spanned="1" table:number-columns-spanned="1">
                    <text:p text:style-name="table_al">€ 51,65</text:p>
                  </table:table-cell>
                </table:table-row>
              </table:table>
              <text:p text:style-name="table_bottom"/>
            </text:section>
            <text:p text:style-name="al"/>
            <text:p text:style-name="al">
            <text:span text:style-name="nadrukvet">Hoofdstuk 8 Vastgoedinformatie</text:span>
          </text:p>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 in zw/w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 in zw/w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4-formaat in kleur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3-formaat in kleur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voor een kopie grootformaat A2, A1, A0 </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 </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digitaal bestand uit het gemeentelijk kaartmateriaal </text:p>
                  </table:table-cell>
                  <table:table-cell table:style-name="entry" table:number-rows-spanned="1" table:number-columns-spanned="1">
                    <text:p text:style-name="table_al">€ 88,1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om informatie uit het Kadastraal register via Kadaster On-Line</text:p>
                  </table:table-cell>
                  <table:table-cell table:style-name="entry" table:number-rows-spanned="1" table:number-columns-spanned="1"/>
                </table:table-row>
                <table:table-row table:style-name="row">
                  <table:table-cell table:style-name="entry" table:number-rows-spanned="1" table:number-columns-spanned="1">
                    <text:p text:style-name="table_al">1.8.2.4.1</text:p>
                  </table:table-cell>
                  <table:table-cell table:style-name="entry" table:number-rows-spanned="1" table:number-columns-spanned="1">
                    <text:p text:style-name="table_al">per eerste object </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8.2.4.2</text:p>
                  </table:table-cell>
                  <table:table-cell table:style-name="entry" table:number-rows-spanned="1" table:number-columns-spanned="1">
                    <text:p text:style-name="table_al">per volgend object </text:p>
                  </table:table-cell>
                  <table:table-cell table:style-name="entry" table:number-rows-spanned="1" table:number-columns-spanned="1">
                    <text:p text:style-name="table_al">€ 2,50</text:p>
                  </table:table-cell>
                </table:table-row>
              </table:table>
              <text:p text:style-name="table_bottom"/>
            </text:section>
            <text:p text:style-name="al"/>
            <text:p text:style-name="al">
            <text:span text:style-name="nadrukvet">Hoofdstuk 9 Overige publiekszaken</text:span>
          </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gedrag voor natuurlijke personen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verkrijgen en de daadwerkelijke verstrekking van een plattegrond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en de daadwerkelijke verstrekking van de gemeentevlag van Beek</text:p>
                  </table:table-cell>
                  <table:table-cell table:style-name="entry" table:number-rows-spanned="1" table:number-columns-spanned="1">
                    <text:p text:style-name="table_al">€ 21,10</text:p>
                  </table:table-cell>
                </table:table-row>
              </table:table>
              <text:p text:style-name="table_bottom"/>
            </text:section>
            <text:p text:style-name="al"/>
            <text:p text:style-name="al">
            <text:span text:style-name="nadrukvet">Hoofdstuk 10 Gemeentearchief</text:span>
          </text:p>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3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gewaarmerkte afschriften van stukken, voor zover daarvoor niet elders in deze tabel of in een andere wettelijke regeling (g)een tarief is opgenomen, per pagina</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formaat in zw/w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formaat in zw/w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formaat in kleur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formaat in kleur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kaarten, tekeningen en lichtdrukken, al dan niet behorend bij de in de onderdelen 1.10.2.1 en 1.10.2.2genoemde stukken, voor zover daarvoor niet elders in deze tabel of in een andere wettelijke regeling een tarief is opgenomen, per kaart, tekening of lichtdruk</text:p>
                  </table:table-cell>
                  <table:table-cell table:style-name="entry" table:number-rows-spanned="1" table:number-columns-spanned="1"/>
                </table:table-row>
                <table:table-row table:style-name="row">
                  <table:table-cell table:style-name="entry" table:number-rows-spanned="1" table:number-columns-spanned="1">
                    <text:p text:style-name="table_al">1.10.2.3.1</text:p>
                  </table:table-cell>
                  <table:table-cell table:style-name="entry" table:number-rows-spanned="1" table:number-columns-spanned="1">
                    <text:p text:style-name="table_al">in zwart/wit </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10.2.3.2</text:p>
                  </table:table-cell>
                  <table:table-cell table:style-name="entry" table:number-rows-spanned="1" table:number-columns-spanned="1">
                    <text:p text:style-name="table_al">in kleur t/m A0-formaat </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1">
                    <text:p text:style-name="table_al">1.10.2.3.3</text:p>
                  </table:table-cell>
                  <table:table-cell table:style-name="entry" table:number-rows-spanned="1" table:number-columns-spanned="1">
                    <text:p text:style-name="table_al">In kleur vanaf A0-formaat </text:p>
                  </table:table-cell>
                  <table:table-cell table:style-name="entry" table:number-rows-spanned="1" table:number-columns-spanned="1">
                    <text:p text:style-name="table_al">€ 81,65</text:p>
                  </table:table-cell>
                </table:table-row>
              </table:table>
              <text:p text:style-name="table_bottom"/>
            </text:section>
            <text:p text:style-name="al"/>
            <text:p text:style-name="al">
            <text:span text:style-name="nadrukvet">Hoofdstuk 11 Huisvestingswet</text:span>
          </text:p>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12 Leegstandwet</text:span>
          </text:p>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 </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swet </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afwijking van de voorgaande onderdelen wordt het tarief voor het in behandeling nemen van een aanvraag tot het verlenen of verlengen van de vergunning tot tijdelijke verhuur verhoogt me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ext:p text:style-name="table_al">indien het meer dan één woonruimte betreft</text:p>
                  </table:table-cell>
                  <table:table-cell table:style-name="entry" table:number-rows-spanned="1" table:number-columns-spanned="1"/>
                </table:table-row>
              </table:table>
              <text:p text:style-name="table_bottom"/>
            </text:section>
            <text:p text:style-name="al"/>
            <text:p text:style-name="al">
            <text:span text:style-name="nadrukvet">Hoofdstuk 13 Gemeentegarantie</text:span>
          </text:p>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14 Marktstandplaatsen (voortaan onder Titel 3)</text:span>
          </text:p>
            <text:p text:style-name="al"/>
            <text:p text:style-name="al">
            <text:span text:style-name="nadrukvet">Hoofdstuk 15 Winkeltijdenwet (voortaan onder Titel 3)</text:span>
          </text:p>
            <text:p text:style-name="al"/>
            <text:p text:style-name="al">
            <text:span text:style-name="nadrukvet">Hoofdstuk 16 Kansspelen</text:span>
          </text:p>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28,80</text:p>
                  </table:table-cell>
                </table:table-row>
              </table:table>
              <text:p text:style-name="table_bottom"/>
            </text:section>
            <text:p text:style-name="al"/>
            <text:p text:style-name="al">
            <text:span text:style-name="nadrukvet">Hoofdstuk 17 Telecommunicatie</text:span>
          </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minder ingrijpende werkzaamheden lengte &gt; 25 meter in verband met het verlenen van instemming omtrent plaats, tijdstip en wijze van uitvoering van werkzaamheden als bedoeld in artikel 5.4, eerste lid, van de Telecommunicatiewet </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bedraagt voor het in behandeling nemen van een melding met werkzaamheden lengte tussen 25 meter en 100 meter in verband met het verlenen van instemming omtrent plaats, tijdstip en wijze van uitvoering van werkzaamheden als bedoeld in artikel 5.4, eerste lid, van de Telecommunicatiewet </text:p>
                  </table:table-cell>
                  <table:table-cell table:style-name="entry" table:number-rows-spanned="1" table:number-columns-spanned="1">
                    <text:p text:style-name="table_al">€ 520,5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raagt voor het in behandeling nemen van een melding met werkzaamheden lengte &gt; 100 meter in verband met het verlenen van instemming omtrent plaats,tijdstip en wijze van uitvoering van werkzaamheden als bedoeld in artikel 5.4, eerste lid, van de Telecommunicatiewet </text:p>
                  </table:table-cell>
                  <table:table-cell table:style-name="entry" table:number-rows-spanned="1" table:number-columns-spanned="1">
                    <text:p text:style-name="table_al">€ 520,5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lengte sleuf in meters - 100 meter) x </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 </text:p>
                  </table:table-cell>
                  <table:table-cell table:style-name="entry" table:number-rows-spanned="1" table:number-columns-spanned="1">
                    <text:p text:style-name="table_al">€ 168,1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 </text:p>
                  </table:table-cell>
                  <table:table-cell table:style-name="entry" table:number-rows-spanned="1" table:number-columns-spanned="1">
                    <text:p text:style-name="table_al">€ 16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 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18 Verkeer en vervoer</text:span>
          </text:p>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able:table-cell table:style-name="entry" table:number-rows-spanned="1" table:number-columns-spanned="1">
                    <text:p text:style-name="table_al">tot het verlenen van een verklaring van geen bezwaar voor het houden van een wedstrijd op de openbare weg </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able:table-cell table:style-name="entry" table:number-rows-spanned="1" table:number-columns-spanned="1">
                    <text:p text:style-name="table_al">tot het verkijgen van een ontheffing als bedoeld in artikel 148 van de Wegenverkeerswet </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voor zover daarvoor geen medisch advies aangevraagd moet worden </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voor zover daarvoor een medisch advies aangevraagd moet worden </text:p>
                  </table:table-cell>
                  <table:table-cell table:style-name="entry" table:number-rows-spanned="1" table:number-columns-spanned="1">
                    <text:p text:style-name="table_al">€ 162,80</text:p>
                  </table:table-cell>
                </table:table-row>
              </table:table>
              <text:p text:style-name="table_bottom"/>
            </text:section>
            <text:p text:style-name="al"/>
            <text:p text:style-name="al">
            <text:span text:style-name="nadrukvet">Hoofdstuk 19 Diversen</text:span>
          </text:p>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stookvergunning ingevolge artikel 5.34 van de Algemene plaatselijke verordening </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vergunning voor het lozen van afvalstoffen op de riolering:</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zover het bestaande uitleggers betreft </text:p>
                  </table:table-cell>
                  <table:table-cell table:style-name="entry" table:number-rows-spanned="1" table:number-columns-spanned="1">
                    <text:p text:style-name="table_al">€ 44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collectevergunning ingevolge artikel 5.13 van de Algemene plaatselijke verordening </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omgevingsvergunning voor het vellen van houtopstanden ingevolge artikel 4.11 van de Algemene plaatselijke verordening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een standplaatsvergunning ingevolge artikel 5.1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per dag </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voor elke dag méér </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per jaar </text:p>
                  </table:table-cell>
                  <table:table-cell table:style-name="entry" table:number-rows-spanned="1" table:number-columns-spanned="1">
                    <text:p text:style-name="table_al">€ 36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een vergunning voor het aanleggen van een inrit: </text:p>
                  </table:table-cell>
                  <table:table-cell table:style-name="entry" table:number-rows-spanned="1" table:number-columns-spanned="1">
                    <text:p text:style-name="table_al">€ 274,9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2-1-105" text:style-name="table">
              <text:p text:style-name="table_top"/>
              <table:table table:style-name="tgroup">
                <table:table-column table:style-name="id1-3-2-2-1-105-1-1"/>
                <table:table-column table:style-name="id1-3-2-2-1-105-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text:p>
                    <text:p text:style-name="table_al">Indien de werken of werkzaamheden geheel of gedeeltelijk door zelfwerkzaamheid geschieden, wordt hier onder aanlegkosten verstaan: de prijs die aan een derde in het economisch verkeer zou moeten worden betaald voor het tot stand brengen van de werken of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text:p>
                    <text:p text:style-name="table_al">Indien het bouwen geheel of gedeeltelijk door zelfwerkzaamheid geschiedt, wordt onder bouwkosten verstaan: de prijs die aan een derde in het economisch verkeer zou moeten worden betaald voor het tot stand brengen van het bouwwerk waarop de aanvraag betrekking heeft, de omzetbelasting daarin niet begrepen;</text:p>
                    <text:p text:style-name="table_al">Indien de opgegeven bouwkosten niet danwel onvolledig overeenkomstig de hierboven genoemde wijze zijn bepaald, worden de bouwkosten ambtshalve vastgesteld op basis van het BouwkostenKompas 2007 of zoals het BouwkostenKompas laatstelijk is vervangen of gewijzigd.</text:p>
                    <text:p text:style-name="table_al">Een exemplaar van het Bouwkostenkompas ligt voor eenieder ter inzage op ons kantoor Raadhuisstraat 9 in Beek.</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leges conceptaanvraag/principeverzoek</text:span>
          </text:p>
            <text:section text:name="table_id1-3-2-2-1-108" text:style-name="table">
              <text:p text:style-name="table_top"/>
              <table:table table:style-name="tgroup">
                <table:table-column table:style-name="id1-3-2-2-1-108-1-1"/>
                <table:table-column table:style-name="id1-3-2-2-1-108-1-2"/>
                <table:table-column table:style-name="id1-3-2-2-1-10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principeverzoek.</text:p>
                  </table:table-cell>
                  <table:table-cell table:style-name="entry" table:number-rows-spanned="1" table:number-columns-spanned="1">
                    <text:p text:style-name="table_al">€ 195,40</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bij het indienen van een formele aanvraag 50% terugbetaald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de leges van de welstand conform artikelen 2.3.1.2.1 en 2.3.1.2.2.</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ext:list text:style-name="id1-3-2-2-1-111-1-4-4-2-2">
                      <text:list-item text:style-override="id1-3-2-2-1-111-1-4-4-2-2-1">
                        <text:number/>
                        <text:p><draw:frame draw:style-name="lidiv"><draw:text-box ofo:max-width="15.3cm" ofo:min-height="1cm" ofo:min-width="5cm"><text:section text:name="table_id1-3-2-2-1-111-1-4-4-2-2-1-2" text:style-name="table"><text:p text:style-name="table_top"/>
                          <table:table table:style-name="tgroup">
                            <table:table-column table:style-name="id1-3-2-2-1-111-1-4-4-2-2-1-2-1-1"/>
                            <table:table-column table:style-name="id1-3-2-2-1-111-1-4-4-2-2-1-2-1-2"/>
                            <table:table-column table:style-name="id1-3-2-2-1-111-1-4-4-2-2-1-2-1-3"/>
                            <table:table-column table:style-name="id1-3-2-2-1-111-1-4-4-2-2-1-2-1-4"/>
                            <table:table-column table:style-name="id1-3-2-2-1-111-1-4-4-2-2-1-2-1-5"/>
                            <table:table-column table:style-name="id1-3-2-2-1-111-1-4-4-2-2-1-2-1-6"/>
                            <table:table-column table:style-name="id1-3-2-2-1-111-1-4-4-2-2-1-2-1-7"/>
                            
                              <table:table-row table:style-name="row">
                                <table:table-cell table:style-name="entry" table:number-rows-spanned="1" table:number-columns-spanned="1">
                                  <text:p text:style-name="table_al">
                                    <text:span text:style-name="nadrukvet">indien de bouwkosten bedr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en bedrag van:</text:span>
                                  </text:p>
                                </table:table-cell>
                                <table:table-cell table:style-name="entry" table:number-rows-spanned="1" table:number-columns-spanned="1">
                                  <text:p text:style-name="table_al">
                                    <text:span text:style-name="nadrukvet">vermeerderd met een percentage over de bouwkosten van:</text:span>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10.000</text:p>
                                </table:table-cell>
                                <table:table-cell table:style-name="entry" table:number-rows-spanned="1" table:number-columns-spanned="1">
                                  <text:p text:style-name="table_al">€ 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50.000</text:p>
                                </table:table-cell>
                                <table:table-cell table:style-name="entry" table:number-rows-spanned="1" table:number-columns-spanned="1">
                                  <text:p text:style-name="table_al">€ 203,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2.500.000</text:p>
                                </table:table-cell>
                                <table:table-cell table:style-name="entry" table:number-rows-spanned="1" table:number-columns-spanned="1">
                                  <text:p text:style-name="table_al">€ 245,00</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0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5.000.000</text:p>
                                </table:table-cell>
                                <table:table-cell table:style-name="entry" table:number-rows-spanned="1" table:number-columns-spanned="1">
                                  <text:p text:style-name="table_al">€ 7.909,00</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0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7.500.000</text:p>
                                </table:table-cell>
                                <table:table-cell table:style-name="entry" table:number-rows-spanned="1" table:number-columns-spanned="1">
                                  <text:p text:style-name="table_al">€ 23.236,00</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7.500.00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10.000.000</text:p>
                                </table:table-cell>
                                <table:table-cell table:style-name="entry" table:number-rows-spanned="1" table:number-columns-spanned="1">
                                  <text:p text:style-name="table_al">€ 46.228,00</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00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able:table-cell table:style-name="entry" table:number-rows-spanned="1" table:number-columns-spanned="1">
                                  <text:p text:style-name="table_al">€ 76.885,00</text:p>
                                </table:table-cell>
                                <table:table-cell table:style-name="entry" table:number-rows-spanned="1" table:number-columns-spanned="1">
                                  <text:p text:style-name="table_al">1,80%</text:p>
                                </table:table-cell>
                              </table:table-row>
                            
                          </table:table>
                        <text:p text:style-name="table_bottom"/></text:section></draw:text-box></draw:frame></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verschuldigde bedrag op grond van onderdeel 2.3.1.1 wordt verhoogd in verband met een toetsing aan welstandscriteria indien:</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ij de aanvraag van een omgevingsvergunning het bouwplan voldoet aan de gestelde criteria van de welstandsnota, met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bouwplan het advies van de dorpsbouwmeester ingewonnen moet worden met:</text:p>
                    <text:list text:style-name="id1-3-2-2-1-111-1-4-9-2-2">
                      <text:list-item text:style-override="id1-3-2-2-1-111-1-4-9-2-2-1">
                        <text:number/>
                        <text:p><draw:frame draw:style-name="lidiv"><draw:text-box ofo:max-width="15.3cm" ofo:min-height="1cm" ofo:min-width="5cm"><text:section text:name="table_id1-3-2-2-1-111-1-4-9-2-2-1-2" text:style-name="table"><text:p text:style-name="table_top"/>
                          <table:table table:style-name="tgroup">
                            <table:table-column table:style-name="id1-3-2-2-1-111-1-4-9-2-2-1-2-1-1"/>
                            <table:table-column table:style-name="id1-3-2-2-1-111-1-4-9-2-2-1-2-1-2"/>
                            <table:table-column table:style-name="id1-3-2-2-1-111-1-4-9-2-2-1-2-1-3"/>
                            <table:table-column table:style-name="id1-3-2-2-1-111-1-4-9-2-2-1-2-1-4"/>
                            <table:table-column table:style-name="id1-3-2-2-1-111-1-4-9-2-2-1-2-1-5"/>
                            <table:table-column table:style-name="id1-3-2-2-1-111-1-4-9-2-2-1-2-1-6"/>
                            <table:table-column table:style-name="id1-3-2-2-1-111-1-4-9-2-2-1-2-1-7"/>
                            
                              <table:table-row table:style-name="row">
                                <table:table-cell table:style-name="entry" table:number-rows-spanned="1" table:number-columns-spanned="1">
                                  <text:p text:style-name="table_al">
                                    <text:span text:style-name="nadrukvet">indien de bouwkosten bedr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en bedrag van:</text:span>
                                  </text:p>
                                </table:table-cell>
                                <table:table-cell table:style-name="entry" table:number-rows-spanned="1" table:number-columns-spanned="1">
                                  <text:p text:style-name="table_al">
                                    <text:span text:style-name="nadrukvet">vermeerderd met een percentage over de bouwkosten van:</text:span>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1.000</text:p>
                                </table:table-cell>
                                <table:table-cell table:style-name="entry" table:number-rows-spanned="1" table:number-columns-spanned="1">
                                  <text:p text:style-name="table_al">€ 25,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5.000</text:p>
                                </table:table-cell>
                                <table:table-cell table:style-name="entry" table:number-rows-spanned="1" table:number-columns-spanned="1">
                                  <text:p text:style-name="table_al">€ 35,0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10.000</text:p>
                                </table:table-cell>
                                <table:table-cell table:style-name="entry" table:number-rows-spanned="1" table:number-columns-spanned="1">
                                  <text:p text:style-name="table_al">€ 40,0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25.000</text:p>
                                </table:table-cell>
                                <table:table-cell table:style-name="entry" table:number-rows-spanned="1" table:number-columns-spanned="1">
                                  <text:p text:style-name="table_al">€ 50,0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50.000</text:p>
                                </table:table-cell>
                                <table:table-cell table:style-name="entry" table:number-rows-spanned="1" table:number-columns-spanned="1">
                                  <text:p text:style-name="table_al">€ 76,0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100.000</text:p>
                                </table:table-cell>
                                <table:table-cell table:style-name="entry" table:number-rows-spanned="1" table:number-columns-spanned="1">
                                  <text:p text:style-name="table_al">€ 101,0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250.000</text:p>
                                </table:table-cell>
                                <table:table-cell table:style-name="entry" table:number-rows-spanned="1" table:number-columns-spanned="1">
                                  <text:p text:style-name="table_al">€ 152,00</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able:table-cell table:style-name="entry" table:number-rows-spanned="1" table:number-columns-spanned="1">
                                  <text:p text:style-name="table_al">€ 254,00</text:p>
                                </table:table-cell>
                                <table:table-cell table:style-name="entry" table:number-rows-spanned="1" table:number-columns-spanned="1">
                                  <text:p text:style-name="table_al">0,01%</text:p>
                                </table:table-cell>
                              </table:table-row>
                            
                          </table:table>
                        <text:p text:style-name="table_bottom"/></text:section></draw:text-box></draw:frame></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behandeling met een maximum van: </text:p>
                  </table:table-cell>
                  <table:table-cell table:style-name="entry" table:number-rows-spanned="1" table:number-columns-spanned="1">
                    <text:p text:style-name="table_al">€ 1.454,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De bovenstaande tabel is eveneens van toepassing als er sprake is van het inwinnen van een advies betreffende een conceptaanvraag en/of een aanvraag omgevingsvergunning voor een activiteit als bedoeld in artikel 2.3.6.1 van deze leges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wordt ingediend na aanvang van de werkzaamheden, bedraagt het tarief van de overeenkomstige artikelen 2.3.1.1; 2.3.2; 2.3.4; 2.3.5 en 2.3.6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 </text:p>
                  </table:table-cell>
                  <table:table-cell table:style-name="entry" table:number-rows-spanned="1" table:number-columns-spanned="1">
                    <text:p text:style-name="table_al">€ 16.54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duurzaamheidskorting op leges (invoer "groene bouwleges")</text:span>
                    </text:p>
                    <text:p text:style-name="table_al">Indien bij de aanvraag omgevingsvergunning voor bedrijfsmatige nieuwbouwactiviteiten tevens zonnepanelen geïnstalleerd zullen worden, is een restitutie mogelijk op de bij de aanvraag verschuldigde leges. Deze restitutie wordt definitief bepaald na gereedmelding van de bedrijfsmatige nieuwbouwactiviteit aan de hand van het gerealiseerde en ter plekke van gemeentewege geconstateerde totaal oppervlakte m2 zonnepanelen.</text:p>
                    <text:p text:style-name="table_al">De alsdan te restitueren leges bedraagt per m2 netto zonnepaneel: </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able:table-cell table:style-name="entry" table:number-rows-spanned="1" table:number-columns-spanned="1">
                    <text:p text:style-name="table_al">tot ten hoogste 100% van de bij aanvraag verschuldigde bouw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Waarborgsom start- en gereedmelding</text:span>
                    </text:p>
                    <text:p text:style-name="table_al">Onverminderd het bepaalde in 2.3.1, 2.3.2, 2.3.3, en 2.3.4 worden de kosten met betrekking tot een aanvraag tot het verlenen van een omgevingsvergunning die betrekking heeft op een bouwactiviteit als bedoeld in artikel 2.1, eerste lid, van de Wabo, bij verlening daarvan, verhoogd met een bedrag v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zijnde een borgsom voor het op correcte wijze melden van de start en het gereedkomen van de werkzaamheden waarvoor de omgevingsvergunning is verleend.</text:p>
                    <text:p text:style-name="table_al">Indien de aanvrager door middel van de daarvoor bestemde start- en gereedmeldingsformulier ten minste twee dagen voor aanvang van de bouwwerkzaamheden mededeling doet van de start van de werkzaamheden alsmede binnen twee weken na het gereedkomen van de werkzaamheden mededeling doet van het gereedkomen daarvan, zal de borgsom ten gunste van de aanvrager worden gerestitu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 </text:p>
                  </table:table-cell>
                  <table:table-cell table:style-name="entry" table:number-rows-spanned="1" table:number-columns-spanned="1">
                    <text:p text:style-name="table_al">€ 16.546,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mits de activiteit niet in strijd is met een goede ruimtelijke ordening en de motivering van het besluit een goede ruimtelijke onderbouwing bev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 </text:p>
                  </table:table-cell>
                  <table:table-cell table:style-name="entry" table:number-rows-spanned="1" table:number-columns-spanned="1">
                    <text:p text:style-name="table_al">€ 16.54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 </text:p>
                  </table:table-cell>
                  <table:table-cell table:style-name="entry" table:number-rows-spanned="1" table:number-columns-spanned="1">
                    <text:p text:style-name="table_al">€ 16.54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het bovenstaande een tijdelijke afwijking betreft voor een termijn van minder dan 10 dagen</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mits de activiteit niet in strijd is met een goede ruimtelijke ordening en de motivering van het besluit een goede ruimtelijke onderbouwing bevat):</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text:p>
                    <text:p text:style-name="table_al">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ext:list text:style-name="id1-3-2-2-1-111-1-4-70-2-2">
                      <text:list-item text:style-override="id1-3-2-2-1-111-1-4-70-2-2-1">
                        <text:number/>
                        <text:p><draw:frame draw:style-name="lidiv"><draw:text-box ofo:max-width="15.3cm" ofo:min-height="1cm" ofo:min-width="5cm"><text:section text:name="table_id1-3-2-2-1-111-1-4-70-2-2-1-2" text:style-name="table"><text:p text:style-name="table_top"/>
                          <table:table table:style-name="tgroup">
                            <table:table-column table:style-name="id1-3-2-2-1-111-1-4-70-2-2-1-2-1-1"/>
                            <table:table-column table:style-name="id1-3-2-2-1-111-1-4-70-2-2-1-2-1-2"/>
                            <table:table-column table:style-name="id1-3-2-2-1-111-1-4-70-2-2-1-2-1-3"/>
                            <table:table-column table:style-name="id1-3-2-2-1-111-1-4-70-2-2-1-2-1-4"/>
                            <table:table-column table:style-name="id1-3-2-2-1-111-1-4-70-2-2-1-2-1-5"/>
                            <table:table-column table:style-name="id1-3-2-2-1-111-1-4-70-2-2-1-2-1-6"/>
                            
                              <table:table-row table:style-name="row">
                                <table:table-cell table:style-name="entry" table:number-rows-spanned="1" table:number-columns-spanned="1">
                                  <text:p text:style-name="table_al">
                                    <text:span text:style-name="nadrukvet">voor een bouwwerk met een vloeroppervlak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en bedrag van:</text:span>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1000 m2</text:p>
                                </table:table-cell>
                                <table:table-cell table:style-name="entry" table:number-rows-spanned="1" table:number-columns-spanned="1">
                                  <text:p text:style-name="table_al">€ 1.041,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 m2</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3000 m2</text:p>
                                </table:table-cell>
                                <table:table-cell table:style-name="entry" table:number-rows-spanned="1" table:number-columns-spanned="1">
                                  <text:p text:style-name="table_al">€ 1.614,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3000 m2</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able:table-cell table:style-name="entry" table:number-rows-spanned="1" table:number-columns-spanned="1">
                                  <text:p text:style-name="table_al">€ 2.188,00</text:p>
                                </table:table-cell>
                              </table:table-row>
                            
                          </table:table>
                        <text:p text:style-name="table_bottom"/></text:section></draw:text-box></draw:frame></text:p>
                      </text:list-item>
                    </text:list>
                    <text:p text:style-name="table_al">Deze tarieven worden voor elke in het kader van deze aanvraag door de Brandweer Zuid Limburg district 2 uit te voeren extra controle vermeerderd met:</text:p>
                    <text:list text:style-name="id1-3-2-2-1-111-1-4-70-2-4">
                      <text:list-item text:style-override="id1-3-2-2-1-111-1-4-70-2-4-1">
                        <text:number/>
                        <text:p><draw:frame draw:style-name="lidiv"><draw:text-box ofo:max-width="15.3cm" ofo:min-height="1cm" ofo:min-width="5cm"><text:section text:name="table_id1-3-2-2-1-111-1-4-70-2-4-1-2" text:style-name="table"><text:p text:style-name="table_top"/>
                          <table:table table:style-name="tgroup">
                            <table:table-column table:style-name="id1-3-2-2-1-111-1-4-70-2-4-1-2-1-1"/>
                            <table:table-column table:style-name="id1-3-2-2-1-111-1-4-70-2-4-1-2-1-2"/>
                            <table:table-column table:style-name="id1-3-2-2-1-111-1-4-70-2-4-1-2-1-3"/>
                            <table:table-column table:style-name="id1-3-2-2-1-111-1-4-70-2-4-1-2-1-4"/>
                            <table:table-column table:style-name="id1-3-2-2-1-111-1-4-70-2-4-1-2-1-5"/>
                            <table:table-column table:style-name="id1-3-2-2-1-111-1-4-70-2-4-1-2-1-6"/>
                            
                              <table:table-row table:style-name="row">
                                <table:table-cell table:style-name="entry" table:number-rows-spanned="1" table:number-columns-spanned="1">
                                  <text:p text:style-name="table_al">
                                    <text:span text:style-name="nadrukvet">voor een bouwwerk met een vloeroppervlak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en bedrag van:</text:span>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1000 m2</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 m2</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3000 m2</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3000 m2</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able:table-cell table:style-name="entry" table:number-rows-spanned="1" table:number-columns-spanned="1">
                                  <text:p text:style-name="table_al">€ 324,00</text:p>
                                </table:table-cell>
                              </table:table-row>
                            
                          </table:table>
                        <text:p text:style-name="table_bottom"/></text:section></draw:text-box></draw:frame></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9 Gemeente Beek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als bedoeld in artikel 2.1, eerste lid,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lt; 500 m3 </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gt; 500 m3 </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 - wet natuurbescherming</text:span>
                      </text:span>
                    </text:p>
                    <text:p text:style-name="table_al">Indien de aanvraag om een omgevingsvergunning betrekking heeft op het realiseren van projecten of andere handelingen als bedoeld in artikel 2.7, lid 2 van de Wet natuurbescherming geldt het van toepassing zijnde tarief zoals opgenomen de vigerende Tarieventabel behorende bij de vigerende Legesverordening van de Provincie Limburg inzake het in behandeling nemen van een aanvraag tot het verkrijgen van een vergunning voor het realiseren van projecten of andere handelingen als bedoeld in artikel 2.7, lid 2 van de Wet natuurbescherming. Di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een nieuwe aanvraag omgevingsvergunning:</text:p>
                  </table:table-cell>
                  <table:table-cell table:style-name="entry" table:number-rows-spanned="1" table:number-columns-spanned="1">
                    <text:p text:style-name="table_al">€ 4.334,0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Een eerder afgegeven vergunning voor de desbetreffende locatie die wordt gewijzigd en conform wet- en regelgeving als wijziging dient te worden aangemerkt:</text:p>
                  </table:table-cell>
                  <table:table-cell table:style-name="entry" table:number-rows-spanned="1" table:number-columns-spanned="1">
                    <text:p text:style-name="table_al">€ 2.88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zover bovenstaande tarieven door Provinciale Staten van de Provincie Limburg zijn of worden gewijzigd zijn de vigerende tarieven van kracht,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 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text:span>
                      <text:span text:style-name="nadrukcur">aanleg-, sloop of afwijkend gebruik activiteiten</text:span>
                    </text:p>
                    <text:p text:style-name="table_al">Als een aanvrager zijn aanvraag om een omgevingsvergunning voor een project dat geheel of gedeeltelijk bestaat uit bouw-, aanleg-, sloop- of afwijkend gebruik activiteiten, als bedoeld in de onderdelen 2.3.1; 2.3.2; 2.3.3; 2.3.4;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een termijn van 4 weken na het in behandeling nemen ervan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text:span>
                      <text:span text:style-name="nadrukcur">aanleg- of sloopactiviteiten</text:span>
                    </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text:span>
                      <text:span text:style-name="nadrukcur">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van gemeentewege niet in behandeling nemen van een </text:span>
                      <text:span text:style-name="nadrukcur">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niet in behandeling neemt, bestaat aanspraak op teruggaaf van een deel van de leges. De teruggaaf bedraagt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ext:p text:style-name="table_al">Een bedrag minder dan het minimumbedrag als genoemd in de artikelen 2.3.1; 2.3.2; 2.3.3 en 2.3.15 wordt niet teruggegeven.</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entry" table:number-rows-spanned="1" table:number-columns-spanned="1">
                    <text:p text:style-name="table_al">€ 326,00</text:p>
                  </table:table-cell>
                </table:table-row>
              </table:table>
              <text:p text:style-name="table_bottom"/>
            </text:section>
            <text:p text:style-name="al"/>
            <text:p text:style-name="al">
            <text:span text:style-name="nadrukvet">Hoofdstuk 7 gereserveerd</text:span>
          </text:p>
            <text:p text:style-name="al"/>
            <text:p text:style-name="al">
            <text:span text:style-name="nadrukvet">Hoofdstuk 8 Bestemmingsplanwijzigingen</text:span>
          </text:p>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erlenen van een ontheffing als bedoeld in artikel 3.6, eerste lid, onder c, 3.22, 3.23 of 3.38, vierde lid, van de Wet ruimtelijke ordening, waarbij geen sprake is van een bouwplan waarvoor een omgevingsvergunning is vereist en geen sprake is van werken of werkzaamheden waarvoor een omgevingsvergunning voor de aanleg van werken is vereist:</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erlenen van een besluit als bedoeld in artikel 3.10 (projectbesluit) of 3.40 (buiten toepassingverklaring) van de Wet ruimtelijke ordening, waarbij geen sprake is van een bouwplan waarvoor een omgevingsvergunning is vereist en geen sprake is van werken of werkzaamheden waarvoor een omgevingsvergunning is vereist </text:p>
                  </table:table-cell>
                  <table:table-cell table:style-name="entry" table:number-rows-spanned="1" table:number-columns-spanned="1">
                    <text:p text:style-name="table_al">€ 5.7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kosten voor onderzoek en beoordeling van milieuhygiënische bodemgesteldheid van bouwlocaties buiten een gemeentelijke exploitatieopzet bedragen:</text:p>
                  </table:table-cell>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het beoordelen van een onderzoeksrapport in het kader van een bestemmingsplan, inclusief het verlenen van geschiktheidsverklaringen, voor een locatie met een oppervlakte van minder dan 5.000 m²</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de locatie een oppervlakte heeft van meer dan 5.000 m² vermeerderd met een toeslag va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ext:p text:style-name="table_al">voor elke 5.000 m² of gedeelte daarvan boven de 5.00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leges bedragen ten behoeve van het besluit tot vaststelling van hogere grenswaarden Wet geluidshinder, inclusief beoordeling aanvraag met geluidsrapport en publicaties ontwerpbesluit en beslui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wijziging van het bestemmingsplan als bedoeld in artikel 3.1, eerste lid van de Wet ruimtelijke ordening </text:p>
                  </table:table-cell>
                  <table:table-cell table:style-name="entry" table:number-rows-spanned="1" table:number-columns-spanned="1">
                    <text:p text:style-name="table_al">€ 5.7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wijziging van het bestemmingsplan als bedoeld in artikel 3.6, eerste lid, onder a van de Wet ruimtelijke ordening </text:p>
                  </table:table-cell>
                  <table:table-cell table:style-name="entry" table:number-rows-spanned="1" table:number-columns-spanned="1">
                    <text:p text:style-name="table_al">€ 2.8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in behandeling nemen van een aanvraag tot wijziging van het bestemmingsplan anders dan bedoeld in artikel 3.6, eerste lid, onder a, van de Wet ruimtelijke ordening en anders dan door het verkrijgen van een projectbesluit als bedoeld in artikel 1, eerste lid, onder f, van de Wet ruimtelijke ordening, </text:p>
                  </table:table-cell>
                  <table:table-cell table:style-name="entry" table:number-rows-spanned="1" table:number-columns-spanned="1">
                    <text:p text:style-name="table_al">€ 2.884,00</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331,00</text:p>
                  </table:table-cell>
                </table:table-row>
              </table:table>
              <text:p text:style-name="table_bottom"/>
            </text:section>
            <text:p text:style-name="al"/>
            <text:p text:style-name="al">
            <text:span text:style-name="nadrukvet">Hoofdstuk 11 Extern advies</text:span>
          </text:p>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kosten die de gemeente in rekening worden gebracht ingeval van het inwinnen van advies van een extern bureau danwel van de dorpsbouwmeester, worden integraal in rekening gebracht bij de verzoeker/aanvrager van de omgevingsvergunning</text:p>
                  </table:table-cell>
                  <table:table-cell table:style-name="entry"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130,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tot het bijschrijven c.q. doorhalen van een leidinggevende in een bestaande vergunning als bedoeld in artikel 30a van de Drank- en Horecawet</text:p>
                  </table:table-cell>
                  <table:table-cell table:style-name="entry" table:number-rows-spanned="1" table:number-columns-spanned="1">
                    <text:p text:style-name="table_al">€ 28,70</text:p>
                  </table:table-cell>
                </table:table-row>
              </table:table>
              <text:p text:style-name="table_bottom"/>
            </text:section>
            <text:p text:style-name="al"/>
            <text:p text:style-name="al">
            <text:span text:style-name="nadrukvet">Hoofdstuk 2 Organiseren evenementen of markten</text:span>
          </text:p>
            <text:section text:name="table_id1-3-2-2-1-141" text:style-name="table">
              <text:p text:style-name="table_top"/>
              <table:table table:style-name="tgroup">
                <table:table-column table:style-name="id1-3-2-2-1-141-1-1"/>
                <table:table-column table:style-name="id1-3-2-2-1-141-1-2"/>
                <table:table-column table:style-name="id1-3-2-2-1-14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eldig voor één dag </text:p>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lke dag meer </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ontheffing ex artikel 4.6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geldig voor één dag </text:p>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lke dag meer </text:p>
                  </table:table-cell>
                  <table:table-cell table:style-name="entry" table:number-rows-spanned="1" table:number-columns-spanned="1">
                    <text:p text:style-name="table_al">€ 16,45</text:p>
                  </table:table-cell>
                </table:table-row>
              </table:table>
              <text:p text:style-name="table_bottom"/>
            </text:section>
            <text:p text:style-name="al"/>
            <text:p text:style-name="al">
            <text:span text:style-name="nadrukvet">Hoofdstuk 3 Prostitutiebedrijven</text:span>
          </text:p>
            <text:section text:name="table_id1-3-2-2-1-144" text:style-name="table">
              <text:p text:style-name="table_top"/>
              <table:table table:style-name="tgroup">
                <table:table-column table:style-name="id1-3-2-2-1-144-1-1"/>
                <table:table-column table:style-name="id1-3-2-2-1-144-1-2"/>
                <table:table-column table:style-name="id1-3-2-2-1-144-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4 Splitsingsvergunning woonruimte</text:span>
          </text:p>
            <text:section text:name="table_id1-3-2-2-1-147" text:style-name="table">
              <text:p text:style-name="table_top"/>
              <table:table table:style-name="tgroup">
                <table:table-column table:style-name="id1-3-2-2-1-147-1-1"/>
                <table:table-column table:style-name="id1-3-2-2-1-147-1-2"/>
                <table:table-column table:style-name="id1-3-2-2-1-147-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5 Leefmilieuverordening</text:span>
          </text:p>
            <text:section text:name="table_id1-3-2-2-1-150" text:style-name="table">
              <text:p text:style-name="table_top"/>
              <table:table table:style-name="tgroup">
                <table:table-column table:style-name="id1-3-2-2-1-150-1-1"/>
                <table:table-column table:style-name="id1-3-2-2-1-150-1-2"/>
                <table:table-column table:style-name="id1-3-2-2-1-150-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5 Marktstandplaatsen (vervallen)</text:span>
          </text:p>
            <text:section text:name="table_id1-3-2-2-1-153" text:style-name="table">
              <text:p text:style-name="table_top"/>
              <table:table table:style-name="tgroup">
                <table:table-column table:style-name="id1-3-2-2-1-153-1-1"/>
                <table:table-column table:style-name="id1-3-2-2-1-153-1-2"/>
                <table:table-column table:style-name="id1-3-2-2-1-153-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op de weekmarkt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schrijving op de wachtlijst van een standplaats op de weekmarkt, per kalenderjaar</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lenging van de inschrijving op de wachtlijst van een standplaats op de weekmarkt, per kalenderjaar </text:p>
                  </table:table-cell>
                  <table:table-cell table:style-name="entry" table:number-rows-spanned="1" table:number-columns-spanned="1">
                    <text:p text:style-name="table_al">vervallen</text:p>
                  </table:table-cell>
                </table:table-row>
              </table:table>
              <text:p text:style-name="table_bottom"/>
            </text:section>
            <text:p text:style-name="al"/>
            <text:p text:style-name="al">
            <text:span text:style-name="nadrukvet">Hoofdstuk 6 Winkeltijdenwet (voortaan onder Titel 3)</text:span>
          </text:p>
            <text:section text:name="table_id1-3-2-2-1-156" text:style-name="table">
              <text:p text:style-name="table_top"/>
              <table:table table:style-name="tgroup">
                <table:table-column table:style-name="id1-3-2-2-1-156-1-1"/>
                <table:table-column table:style-name="id1-3-2-2-1-156-1-2"/>
                <table:table-column table:style-name="id1-3-2-2-1-156-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7 In deze titel niet benoemde vergunning, ontheffing of andere beschikking</text:span>
          </text:p>
            <text:section text:name="table_id1-3-2-2-1-159" text:style-name="table">
              <text:p text:style-name="table_top"/>
              <table:table table:style-name="tgroup">
                <table:table-column table:style-name="id1-3-2-2-1-159-1-1"/>
                <table:table-column table:style-name="id1-3-2-2-1-159-1-2"/>
                <table:table-column table:style-name="id1-3-2-2-1-159-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A </text:span> 
              <text:span text:style-name="nadrukvet">Overgangsrecht</text:span>
            </text:p>
            <text:list text:style-name="id1-3-2-2-2-2">
              <text:list-item text:style-override="id1-3-2-2-2-2">
                <text:number> 1. </text:number>
                <text:p text:style-name="al">De tarieventabel leges 2020 van 2 december 2019 wordt ingetrokken met ingang van de in artikel B, tweede lid, genoemde datum van ingang van de heffing, met dien verstande dat zij van toepassing blijft op de belastbare feiten die zich voor die datum hebben voorgedaan.</text:p>
              </text:list-item>
              <text:list-item text:style-override="id1-3-2-2-2-3">
                <text:number> 2. </text:number>
                <text:p text:style-name="al">Indien de datum van inwerkingtreding van deze verordening ligt na de in artikel B, tweede lid, opgenomen datum van ingang van de heffing, blijft de in het eerste lid genoemde tarieventabel gelden voor de in de tussenliggende periode plaatsvindende belastbare feiten voor zover de heffing van de leges hiervoor in die periode plaatsvindt.</text:p>
              </text:list-item>
            </text:list>
          </text:section>
          <text:section text:name="artikel_id1-3-2-2-3" text:style-name="artikel">
            <text:p text:style-name="artikel_kop_titel"><text:span text:style-name="artikel_kop_label">Artikel</text:span> <text:span text:style-name="artikel_kop_nr">B </text:span> 
              <text:span text:style-name="nadrukvet">Inwerkingtreding</text:span>
            </text:p>
            <text:list text:style-name="id1-3-2-2-3-2">
              <text:list-item text:style-override="id1-3-2-2-3-2">
                <text:number>1.</text:number>
                <text:p text:style-name="al">Deze tarieventabel leges 2021 treedt in werking met ingang van de achtste dag na die van de bekendmaking. </text:p>
              </text:list-item>
              <text:list-item text:style-override="id1-3-2-2-3-3">
                <text:number>2.</text:number>
                <text:p text:style-name="al">De datum van ingang van de heffing is 1 januari 2021.</text:p>
              </text:list-item>
            </text:list>
          </text:section>
          <text:section text:name="artikel_id1-3-2-2-4" text:style-name="artikel">
            <text:p text:style-name="artikel_kop_titel"><text:span text:style-name="artikel_kop_label">Artikel</text:span> <text:span text:style-name="artikel_kop_nr">C citeertitel</text:span> </text:p>
            <text:p text:style-name="al">Deze tarieventabel kan worden aangehaald als de "tarieventabel Leges Beek 2021"</text:p>
            <text:p text:style-name="al"/>
          </text:section>
        </text:section>
        <text:section text:name="regeling-sluiting_id1-3-2-3" text:style-name="regeling-sluiting">
          <text:section text:name="slotformulering_id1-3-2-3-1" text:style-name="slotformulering">
            <text:p text:style-name="al"> Beek, 8 december 2020</text:p>
            <text:p text:style-name="al">BURGEMEESTER EN WETHOUDERS VAN BEEK,</text:p>
          </text:section>
          <text:section text:name="ondertekening_id1-3-2-3-2">
            <text:p><text:span text:style-name="ondertekening_naam">
            <text:span text:style-name="voornaam">Paul</text:span>
            <text:span text:style-name="achternaam">de Jonge</text:span>
          </text:span></text:p>
            <text:p><text:span text:style-name="functie"> Waarnemend Gemeentesecretaris</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3476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6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6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156, lid 1 en 2 aanhef en onderdeel h ]|[1.0:c:BWBR0005416&amp;artikel=156&amp;g=2017-12-29</meta:user-defined>
    <meta:user-defined meta:name="DC.source">Gemeentewet, art. 229, lid 1 aanhef en onderdeel b]|[1.0:c:BWBR0005416&amp;artikel=229&amp;g=2017-12-29</meta:user-defined>
    <meta:user-defined meta:name="DC.source">Paspoortwet, art. 2 lid 2]|[1.0:c:BWBR0005212&amp;artikel=2&amp;g=2017-12-29</meta:user-defined>
    <meta:user-defined meta:name="DC.source">Paspoortwet, art. 7]|[1.0:c:BWBR0005212&amp;artikel=7&amp;g=2017-12-29</meta:user-defined>
    <meta:user-defined meta:name="OVERHEIDop.referentienummer">Geen.</meta:user-defined>
    <meta:user-defined meta:name="DCTERMS.alternative">Legesverordening 2018</meta:user-defined>
    <dc:language>nl</dc:language>
    <meta:user-defined meta:name="OVERHEID.Gemeente/DC.spatial">Beek</meta:user-defined>
    <meta:user-defined meta:name="DC.title">Verordening op de heffing en invordering van leges 2018</meta:user-defined>
    <meta:user-defined meta:name="DCTERMS.W3CDTF/DCTERMS.available">2020-12-17</meta:user-defined>
    <meta:user-defined meta:name="DCTERMS.W3CDTF/OVERHEIDop.jaargang">2020</meta:user-defined>
    <meta:user-defined meta:name="OVERHEIDop.publicationIssue">334760</meta:user-defined>
    <meta:user-defined meta:name="OVERHEIDop.betreftRegeling">CVDR480093_5</meta:user-defined>
    <meta:user-defined meta:name="xs:date/OVERHEIDop.startdatum">2021-01-01</meta:user-defined>
    <meta:user-defined meta:name="OVERHEIDop.GmbID/DC.identifier">gmb-2020-334760</meta:user-defined>
    <meta:user-defined meta:name="OVERHEIDop.versieInformatie"/>
  </office:meta>
</office:document-meta>
</file>