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e heer C.J.H.M. Janssen met ingang van 1 februari 2020 te hebben aangewezen als secretaris van de gemeente Voerendaa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anwijzingsbesluit gemeentesecretari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72</meta:user-defined>
    <meta:user-defined meta:name="OVERHEIDop.GmbID/DC.identifier">gmb-2020-33472</meta:user-defined>
    <meta:user-defined meta:name="OVERHEIDop.versieInformatie"/>
  </office:meta>
</office:document-meta>
</file>