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hekwerk, Bergemotte 4, 6269 B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hekwerk in verband met de inrichting van terrein voor buitensport op het perceel<text:span text:style-name="nadrukvet"> Bergemotte 4, 6269 BB Margraten</text:span> (ontvangen d.d. 14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7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471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1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1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196</meta:user-defined>
    <meta:user-defined meta:name="DCTERMS.abstract">het plaatsen van hekwerk in verband met inrichting terrein voor buitensport</meta:user-defined>
    <dc:language>nl</dc:language>
    <meta:user-defined meta:name="OVERHEID.EPSG28992/DC.spatial">186392.765 314746.059</meta:user-defined>
    <meta:user-defined meta:name="DC.title">Ingekomen aanvraag omgevingsvergunning plaatsen hekwerk, Bergemotte 4, 6269 BB Margraten</meta:user-defined>
    <meta:user-defined meta:name="OVERHEID.PostcodeHuisnummer/OVERHEIDop.postcodeHuisnummer">6269BB 4</meta:user-defined>
    <meta:user-defined meta:name="OVERHEIDop.straatnaam">Bergemotte</meta:user-defined>
    <meta:user-defined meta:name="OVERHEIDop.woonplaats">Margrat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712</meta:user-defined>
    <meta:user-defined meta:name="OVERHEIDop.GmbID/DC.identifier">gmb-2020-334712</meta:user-defined>
    <meta:user-defined meta:name="OVERHEIDop.versieInformatie"/>
  </office:meta>
</office:document-meta>
</file>