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kkerhaven 1 te Nagele: het plaatsen van een tijdelijke accommodatie (t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0 is een aanvraag om omgevingsvergunning binnen gekomen voor deze locatie. De aanvraag is geregistreerd onder zaaknummer HZ_WABO 2020-221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470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0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0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okkerhaven 1 te Nagele: omgevingsvergunning   het plaatsen van een tijdelijke accommodatie (tent).</meta:user-defined>
    <dc:language>nl</dc:language>
    <meta:user-defined meta:name="OVERHEID.EPSG28992/DC.spatial">179237 513923</meta:user-defined>
    <meta:user-defined meta:name="DC.title">Schokkerhaven 1 te Nagele: het plaatsen van een tijdelijke accommodatie (tent)</meta:user-defined>
    <meta:user-defined meta:name="OVERHEID.PostcodeHuisnummer/OVERHEIDop.postcodeHuisnummer">8308PX 1</meta:user-defined>
    <meta:user-defined meta:name="OVERHEIDop.straatnaam">Schokkerhaven</meta:user-defined>
    <meta:user-defined meta:name="OVERHEIDop.woonplaats">Nagele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709</meta:user-defined>
    <meta:user-defined meta:name="OVERHEIDop.GmbID/DC.identifier">gmb-2020-334709</meta:user-defined>
    <meta:user-defined meta:name="OVERHEIDop.versieInformatie"/>
  </office:meta>
</office:document-meta>
</file>