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0-04629 Liguster 13 (Nieuwe Warande, kavel 75 sectie A nr 3948) te Berkel-Enschot, bouwen van een woning, verzonden 14 dec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629 - B - Liguster 13 (Nieuwe Warande, kavel 75 sectie A nr 3948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4706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706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706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meta:user-defined meta:name="DCTERMS.abstract">Liguster 13</meta:user-defined>
    <dc:language>nl</dc:language>
    <meta:user-defined meta:name="OVERHEID.EPSG28992/DC.spatial">136969.885 399979.574</meta:user-defined>
    <meta:user-defined meta:name="DC.title">Berkel-Enschot, toegekend aanvraag voor een omgevingsvergunning Z-HZ_WABO-2020-04629 Liguster 13 (Nieuwe Warande, kavel 75 sectie A nr 3948) te Berkel-Enschot, bouwen van een woning, verzonden 14 december 2020.</meta:user-defined>
    <meta:user-defined meta:name="OVERHEID.PostcodeHuisnummer/OVERHEIDop.postcodeHuisnummer">5056RC 51</meta:user-defined>
    <meta:user-defined meta:name="OVERHEIDop.straatnaam">Nieuwe Warande</meta:user-defined>
    <meta:user-defined meta:name="OVERHEIDop.woonplaats">Berkel-Enschot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4706</meta:user-defined>
    <meta:user-defined meta:name="OVERHEIDop.GmbID/DC.identifier">gmb-2020-334706</meta:user-defined>
    <meta:user-defined meta:name="OVERHEIDop.versieInformatie"/>
  </office:meta>
</office:document-meta>
</file>