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48 te Emmeloord: het plaatsen van een handelsreclame op het pand (GSN Emmeloord - 830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is een aanvraag om omgevingsvergunning binnen gekomen voor deze locatie. De aanvraag is geregistreerd onder zaaknummer HZ_WABO 2020-22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70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48 te Emmeloord: omgevingsvergunning   het plaatsen van een handelsreclame op het pand (GSN Emmeloord - 8302007).</meta:user-defined>
    <dc:language>nl</dc:language>
    <meta:user-defined meta:name="OVERHEID.EPSG28992/DC.spatial">179985 524937</meta:user-defined>
    <meta:user-defined meta:name="DC.title">Lange Nering 48 te Emmeloord: het plaatsen van een handelsreclame op het pand (GSN Emmeloord - 8302007)</meta:user-defined>
    <meta:user-defined meta:name="OVERHEID.PostcodeHuisnummer/OVERHEIDop.postcodeHuisnummer">8302ED 48</meta:user-defined>
    <meta:user-defined meta:name="OVERHEIDop.straatnaam">Lange Nering</meta:user-defined>
    <meta:user-defined meta:name="OVERHEIDop.woonplaats">Emmeloor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03</meta:user-defined>
    <meta:user-defined meta:name="OVERHEIDop.GmbID/DC.identifier">gmb-2020-334703</meta:user-defined>
    <meta:user-defined meta:name="OVERHEIDop.versieInformatie"/>
  </office:meta>
</office:document-meta>
</file>