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517 verlenging beslistermijn Marjoleinlaan (09-1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
            <text:p text:style-name="common-al">Marjoleinlaan 43 en 77 t/m 95, 117 t/m 135, 157 t/m 175, 199 2991 HP Barendrecht (B200310517), voor het bouwen van een verzorgingstehuis (verz 09-12-2020).</text:p>
            <text:p text:style-name="common-al"/>
            <text:p text:style-name="common-al">De beslistermijn wordt verlengd omdat meer tijd nodig is om de aanvraag te beoordelen. </text:p>
            <text:p text:style-name="last-al">Door dit besluit is de nieuwe uiterste beslisdatum 21-0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470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0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0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517</meta:user-defined>
    <meta:user-defined meta:name="DCTERMS.abstract">Marjoleinlaan 43 en 77 t/m 95, 117 t/m 135, 157 t/m 175, 199, bouwen verzorgingstehuis </meta:user-defined>
    <dc:language>nl</dc:language>
    <meta:user-defined meta:name="OVERHEID.EPSG28992/DC.spatial">96872.935 429937.189</meta:user-defined>
    <meta:user-defined meta:name="DC.title">Omgevingsvergunning B200310517 verlenging beslistermijn Marjoleinlaan (09-12-2020)</meta:user-defined>
    <meta:user-defined meta:name="OVERHEID.PostcodeHuisnummer/OVERHEIDop.postcodeHuisnummer">2991HP 107</meta:user-defined>
    <meta:user-defined meta:name="OVERHEIDop.straatnaam">Marjoleinlaan</meta:user-defined>
    <meta:user-defined meta:name="OVERHEIDop.woonplaats">Barendrecht</meta:user-defined>
    <meta:user-defined meta:name="DCTERMS.W3CDTF/DCTERMS.available">2020-12-17</meta:user-defined>
    <meta:user-defined meta:name="DCTERMS.W3CDTF/OVERHEIDop.jaargang">2020</meta:user-defined>
    <meta:user-defined meta:name="OVERHEIDop.publicationIssue">334702</meta:user-defined>
    <meta:user-defined meta:name="OVERHEIDop.GmbID/DC.identifier">gmb-2020-334702</meta:user-defined>
    <meta:user-defined meta:name="OVERHEIDop.versieInformatie"/>
  </office:meta>
</office:document-meta>
</file>