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 bouwwerk - Atjehgouw 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tjehgouw 6 in Broek in Waterland voor het realiseren van een bijbehorend bouwwerk</text:p>
            <text:p text:style-name="common-al">(ingekomen 3 december 2020)</text:p>
            <text:p text:style-name="common-al">Voor de activiteiten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9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783.145 494078.841</meta:user-defined>
    <meta:user-defined meta:name="DC.title">Gemeente Waterland - aanvraag omgevingsvergunning - realiseren van een bijbehorend bouwwerk - Atjehgouw 6, Broek in Waterland</meta:user-defined>
    <meta:user-defined meta:name="OVERHEID.PostcodeHuisnummer/OVERHEIDop.postcodeHuisnummer">1151EB 6</meta:user-defined>
    <meta:user-defined meta:name="OVERHEIDop.straatnaam">Atjehgouw</meta:user-defined>
    <meta:user-defined meta:name="OVERHEIDop.woonplaats">Broek in Waterla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97</meta:user-defined>
    <meta:user-defined meta:name="OVERHEIDop.GmbID/DC.identifier">gmb-2020-334697</meta:user-defined>
    <meta:user-defined meta:name="OVERHEIDop.versieInformatie"/>
  </office:meta>
</office:document-meta>
</file>