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7 november 2020, nr. Z-20-077346/D/20/194372;</text:p>
            <text:p text:style-name="al"/>
            <text:p text:style-name="al">gelet op artikel 224 van de Gemeentewet;</text:p>
            <text:p text:style-name="al"/>
            <text:p text:style-name="al">b e s l u i t :</text:p>
            <text:p text:style-name="al"/>
            <text:p text:style-name="al">vast te stellen de</text:p>
            <text:p text:style-name="al">Verordening op de heffing en de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asielzoeker, zijnde een vreemdeling als bedoeld in artikel 15, eerste lid van de Vreemdelingenwet 2000 externe site, die een asielverzoek heeft ingediend waarover nog geen onherroepelijke beslissing is genomen, van degene die een asielverzoek heeft ingediend waarop negatief is beslist en van een verblijfsgerechtigde, die op basis van de artikelen 9 externe site, 10 externe site of 15 van voornoemde wet externe site een verblijfsvergunning heeft, voor zover deze personen verblijf houden in een gelegenheid als bedoeld in artikel 2, in het kader van de centrale opvang onder verantwoordelijkheid van het ZBO Centrale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Berekeningswijze van de maatstaf van heffing voor seizoenplaatsen</text:p>
            <text:p text:style-name="al">Het aantal malen dat door een bepaald persoon is overnacht, wordt ingeval verblijf wordt gehouden in vakantie-onderkomens, niet-beroepsmatig verhuurde ruimten, dan wel op vaste standplaatsen, die geschikt zijn voor gebruik of slechts gebruikt mogen worden gedurende een periode van:</text:p>
            <text:list text:style-name="id1-3-2-2-6-3">
              <text:list-item text:style-override="id1-3-2-2-6-3-1">
                <text:number>-</text:number>
                <text:p text:style-name="al">ten hoogste zes maanden bepaald op 60;</text:p>
              </text:list-item>
              <text:list-item text:style-override="id1-3-2-2-6-3-2">
                <text:number>-</text:number>
                <text:p text:style-name="al">meer dan zes doch ten hoogste negen maanden bepaald op 85;</text:p>
              </text:list-item>
              <text:list-item text:style-override="id1-3-2-2-6-3-3">
                <text:number>-</text:number>
                <text:p text:style-name="al">meer dan negen doch ten hoogste twaalf maanden bepaald op 100.</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5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uiterlijk één maand na dagtekening van het aanslagbiljet.</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Stadskanaal 2017" van 19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5-2-2">
                <text:number>2.</text:number>
                <text:p text:style-name="al">De datum van ingang van de heffing is 1 januari 2021.</text:p>
              </text:list-item>
              <text:list-item text:style-override="id1-3-2-2-15-2-3">
                <text:number>3.</text:number>
                <text:p text:style-name="al">Deze verordening treedt in werking op 1 januari 2021.</text:p>
              </text:list-item>
              <text:list-item text:style-override="id1-3-2-2-15-2-4">
                <text:number>4.</text:number>
                <text:p text:style-name="al">Deze verordening wordt aangehaald als "Verordening toeristenbelasting Stadskanaal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6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eerste lid, van de Gemeentewet]|[1.0:c:BWBR0005416&amp;artikel=224&amp;lid=1&amp;g=2020-01-01</meta:user-defined>
    <meta:user-defined meta:name="OVERHEIDop.referentienummer">nr. Z-20-077346/D/20/194372</meta:user-defined>
    <meta:user-defined meta:name="DCTERMS.alternative">Verordening toeristenbelasting Stadskanaal 2021</meta:user-defined>
    <dc:language>nl</dc:language>
    <meta:user-defined meta:name="OVERHEID.Gemeente/DC.spatial">Stadskanaal</meta:user-defined>
    <meta:user-defined meta:name="DC.title">Verordening op de heffing en de invordering van toeristenbelasting 2021</meta:user-defined>
    <meta:user-defined meta:name="DCTERMS.W3CDTF/DCTERMS.available">2020-12-18</meta:user-defined>
    <meta:user-defined meta:name="DCTERMS.W3CDTF/OVERHEIDop.jaargang">2020</meta:user-defined>
    <meta:user-defined meta:name="OVERHEIDop.publicationIssue">334689</meta:user-defined>
    <meta:user-defined meta:name="OVERHEIDop.betreftRegeling">CVDR648505_1</meta:user-defined>
    <meta:user-defined meta:name="xs:date/OVERHEIDop.startdatum">2021-01-01</meta:user-defined>
    <meta:user-defined meta:name="OVERHEIDop.GmbID/DC.identifier">gmb-2020-334689</meta:user-defined>
    <meta:user-defined meta:name="OVERHEIDop.versieInformatie"/>
  </office:meta>
</office:document-meta>
</file>