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t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om de beslistermijn voor de aanvraag met zaaknummer W2020-0647 voor een omgevingsvergunning betreffende het bouwen van 2 bedrijfsunits op locatie Volta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6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15.59 420115.36</meta:user-defined>
    <meta:user-defined meta:name="DC.title">Kennisgeving verlenging beslistermijn omgevingsvergunning Volta te Middelharnis</meta:user-defined>
    <meta:user-defined meta:name="OVERHEID.PostcodeHuisnummer/OVERHEIDop.postcodeHuisnummer">3241LW 10</meta:user-defined>
    <meta:user-defined meta:name="OVERHEIDop.straatnaam">Volta</meta:user-defined>
    <meta:user-defined meta:name="OVERHEIDop.woonplaats">Middelharn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77</meta:user-defined>
    <meta:user-defined meta:name="OVERHEIDop.GmbID/DC.identifier">gmb-2020-334677</meta:user-defined>
    <meta:user-defined meta:name="OVERHEIDop.versieInformatie"/>
  </office:meta>
</office:document-meta>
</file>