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leggen van een dam en duiker - Monnickenmeer nabij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meer nabij 5 in Monnickendam voor het aanleggen van een dam en duiker</text:p>
            <text:p text:style-name="common-al">(ingekomen 4 december 2020)</text:p>
            <text:p text:style-name="common-al">Voor de activiteit(en):</text:p>
            <text:p text:style-name="common-al">- het uitvoeren van een werk, geen bouwwerk zijnde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7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237.469 496307.101</meta:user-defined>
    <meta:user-defined meta:name="DC.title">Gemeente Waterland - aanvraag omgevingsvergunning - aanleggen van een dam en duiker - Monnickenmeer nabij 5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72</meta:user-defined>
    <meta:user-defined meta:name="OVERHEIDop.GmbID/DC.identifier">gmb-2020-334672</meta:user-defined>
    <meta:user-defined meta:name="OVERHEIDop.versieInformatie"/>
  </office:meta>
</office:document-meta>
</file>