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schuur tot appartement en bed&amp;breakfast - Dorpsstraat 92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92 in Watergang voor het verbouwen van schuur tot appartement en bed&amp;breakfast</text:p>
            <text:p text:style-name="common-al">(verzonden 9 decem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25 493972</meta:user-defined>
    <meta:user-defined meta:name="DC.title">Gemeente Waterland - verlening omgevingsvergunning - verbouwen van schuur tot appartement en bed&amp;breakfast - Dorpsstraat 92, Watergang</meta:user-defined>
    <meta:user-defined meta:name="OVERHEID.PostcodeHuisnummer/OVERHEIDop.postcodeHuisnummer">1454AN 92</meta:user-defined>
    <meta:user-defined meta:name="OVERHEIDop.straatnaam">Dorpsstraat</meta:user-defined>
    <meta:user-defined meta:name="OVERHEIDop.woonplaats">Watergan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69</meta:user-defined>
    <meta:user-defined meta:name="OVERHEIDop.GmbID/DC.identifier">gmb-2020-334669</meta:user-defined>
    <meta:user-defined meta:name="OVERHEIDop.versieInformatie"/>
  </office:meta>
</office:document-meta>
</file>