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00310644 reguliere procedure verleend, Rijtuigwei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/>
            <text:p text:style-name="common-al">Rijtuigwei 31 2992 ZZ Barendrecht (B200310644), voor het plaatsen van een rechte dakopbouw op de woning (verz. 14-12-2020);</text:p>
            <text:p text:style-name="common-al"/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/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34667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667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667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/OVERHEID.category">Ruimte en infrastructuur | Organisatie en beleid</meta:user-defined>
    <meta:user-defined meta:name="OVERHEIDop.referentienummer">B200310644</meta:user-defined>
    <meta:user-defined meta:name="DCTERMS.abstract">Rijtuigwei 31, plaatsen dakopbouw </meta:user-defined>
    <dc:language>nl</dc:language>
    <meta:user-defined meta:name="OVERHEID.EPSG28992/DC.spatial">95974.404 428602.216</meta:user-defined>
    <meta:user-defined meta:name="DC.title">Omgevingsvergunning B200310644 reguliere procedure verleend, Rijtuigwei 31</meta:user-defined>
    <meta:user-defined meta:name="OVERHEID.PostcodeHuisnummer/OVERHEIDop.postcodeHuisnummer">2992ZZ 31</meta:user-defined>
    <meta:user-defined meta:name="OVERHEIDop.straatnaam">Rijtuigwei</meta:user-defined>
    <meta:user-defined meta:name="OVERHEIDop.woonplaats">Barendrecht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4667</meta:user-defined>
    <meta:user-defined meta:name="OVERHEIDop.GmbID/DC.identifier">gmb-2020-334667</meta:user-defined>
    <meta:user-defined meta:name="OVERHEIDop.versieInformatie"/>
  </office:meta>
</office:document-meta>
</file>