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, t.h.v. nr.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V-2020-6903 voor een omgevingsvergunning : het vellen van 1 eik, op locatie De Posten, t.h.v. nr. 1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6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1 467551</meta:user-defined>
    <meta:user-defined meta:name="DC.title">Kennisgeving besluit op aanvraag omgevingsvergunning  De Posten, t.h.v. nr. 149</meta:user-defined>
    <meta:user-defined meta:name="OVERHEID.PostcodeHuisnummer/OVERHEIDop.postcodeHuisnummer">7544LR 149</meta:user-defined>
    <meta:user-defined meta:name="OVERHEIDop.straatnaam">De Poste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38</meta:user-defined>
    <meta:user-defined meta:name="OVERHEIDop.GmbID/DC.identifier">gmb-2020-334638</meta:user-defined>
    <meta:user-defined meta:name="OVERHEIDop.versieInformatie"/>
  </office:meta>
</office:document-meta>
</file>