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plaatsen van dakkapellen in beide dakvlakken van het woonhuis - Zuideinde 31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Zuideinde 31 in Monnickendam voor het plaatsen van dakkapellen in beide dakvlakken van het woonhuis</text:p>
            <text:p text:style-name="common-al">(ingekomen 11 december 2020)</text:p>
            <text:p text:style-name="common-al">Voor de activiteit:</text:p>
            <text:p text:style-name="common-al">- het bouwen van een bouwwerk</text:p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34637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637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637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1260 496841</meta:user-defined>
    <meta:user-defined meta:name="DC.title">Gemeente Waterland - aanvraag omgevingsvergunning - plaatsen van dakkapellen in beide dakvlakken van het woonhuis - Zuideinde 31, Monnickendam</meta:user-defined>
    <meta:user-defined meta:name="OVERHEID.PostcodeHuisnummer/OVERHEIDop.postcodeHuisnummer">1141VG 31</meta:user-defined>
    <meta:user-defined meta:name="OVERHEIDop.straatnaam">Zuideinde</meta:user-defined>
    <meta:user-defined meta:name="OVERHEIDop.woonplaats">Monnickendam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4637</meta:user-defined>
    <meta:user-defined meta:name="OVERHEIDop.GmbID/DC.identifier">gmb-2020-334637</meta:user-defined>
    <meta:user-defined meta:name="OVERHEIDop.versieInformatie"/>
  </office:meta>
</office:document-meta>
</file>