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10 bomen - t.h.v. Hunze 182 - 192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Hunze 182 - 192 in Drachten, een gemeentelijke aanvraag voor het kappen van 10 bomen, ontvangen: 12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463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3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3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Hunze 182 - 192 in Drachten, een gemeentelijke aanvraag voor het kappen van 10 bomen, ontvangen: 12 december 2020</meta:user-defined>
    <dc:language>nl</dc:language>
    <meta:user-defined meta:name="OVERHEID.EPSG28992/DC.spatial">201270.48 568459.05</meta:user-defined>
    <meta:user-defined meta:name="DC.title">Gemeente Smallingerland - aanvraag omgevingsvergunning - een gemeentelijke aanvraag voor het kappen van 10 bomen - t.h.v. Hunze 182 - 192 in Drachten</meta:user-defined>
    <meta:user-defined meta:name="OVERHEID.PostcodeHuisnummer/OVERHEIDop.postcodeHuisnummer">9204BW 182</meta:user-defined>
    <meta:user-defined meta:name="OVERHEIDop.straatnaam">Hunze</meta:user-defined>
    <meta:user-defined meta:name="OVERHEIDop.woonplaats">Dracht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4634</meta:user-defined>
    <meta:user-defined meta:name="OVERHEIDop.GmbID/DC.identifier">gmb-2020-334634</meta:user-defined>
    <meta:user-defined meta:name="OVERHEIDop.versieInformatie"/>
  </office:meta>
</office:document-meta>
</file>